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m-br"/><text:bookmark-start text:name="__RefHeading___devicen-brsmm-br_1"/><text:bookmark-start text:name="devicen-brsmm-br"/>Device: N-Br/SM/M-Br<text:bookmark-end text:name="__RefHeading___devicen-brsmm-br_1"/><text:bookmark-end text:name="devicen-b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2/" text:style-name="Internet_20_link" text:visited-style-name="Visited_20_Internet_20_Link">https://netbox.fem.tu-ilmenau.de/dcim/devices/13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m-br</dc:title>
  </office:meta>
</office:document-meta>
</file>