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net-probe01"/><text:bookmark-start text:name="__RefHeading___devicenet-probe01_wpi3_1"/><text:bookmark-start text:name="devicenet-probe01_wpi3"/>Device: net-probe01 (WPI3)<text:bookmark-end text:name="__RefHeading___devicenet-probe01_wpi3_1"/><text:bookmark-end text:name="devicenet-probe01_wpi3"/></text:h>
      <text:list text:style-name="List_20_1" text:continue-numbering="false">
        <text:list-item>
          <text:p text:style-name="List_20_1_Content_First"> Role: Network Prob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529/" text:style-name="Internet_20_link" text:visited-style-name="Visited_20_Internet_20_Link">https://netbox.fem.tu-ilmenau.de/dcim/devices/15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C:A6:32:C6:58:6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1.212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net-probe01</dc:title>
  </office:meta>
</office:document-meta>
</file>