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evil"/><text:bookmark-start text:name="__RefHeading___devicenevil_1"/><text:bookmark-start text:name="devicenevil"/>Device: nevil<text:bookmark-end text:name="__RefHeading___devicenevil_1"/><text:bookmark-end text:name="devicenevil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2/" text:style-name="Internet_20_link" text:visited-style-name="Visited_20_Internet_20_Link">https://netbox.fem.tu-ilmenau.de/dcim/devices/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>
            <text:p text:style-name="tablealignleft"> 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32/" text:style-name="Internet_20_link" text:visited-style-name="Visited_20_Internet_20_Link">Jenny-Test (520)</text:a> <text:line-break/> </text:p>
          </table:table-cell>
          <table:table-cell office:value-type="string" table:style-name="tablecell">
            <text:p text:style-name="tablealignleft"> h-switch-1 / B20 </text:p>
          </table:table-cell>
          <table:table-cell office:value-type="string" table:style-name="tablecell">
            <text:p text:style-name="tablealignleft"> h-switch-1 / B20 </text:p>
          </table:table-cell>
          <table:table-cell office:value-type="string" table:style-name="tablecell">
            <text:p text:style-name="tablealignleft"> 10.42.51.134/16 <text:line-break/>2001:638:904:ffcd:227:eff:fe09:96b6/64 <text:line-break/> </text:p>
          </table:table-cell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evil</dc:title>
  </office:meta>
</office:document-meta>
</file>