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ewdawn"/><text:bookmark-start text:name="__RefHeading___devicenewdawn_1"/><text:bookmark-start text:name="devicenewdawn"/>Device: newdawn<text:bookmark-end text:name="__RefHeading___devicenewdawn_1"/><text:bookmark-end text:name="devicenewdawn"/></text:h>
      <text:list text:style-name="List_20_1" text:continue-numbering="false">
        <text:list-item>
          <text:p text:style-name="List_20_1_Content_First"> Role: Core Switch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56/" text:style-name="Internet_20_link" text:visited-style-name="Visited_20_Internet_20_Link">https://netbox.fem.tu-ilmenau.de/dcim/devices/1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/1/1 </text:p>
          </table:table-cell>
          <table:table-cell office:value-type="string" table:style-name="tablecell">
            <text:p text:style-name="tablealignleft"> Link zum testen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 </text:p>
          </table:table-cell>
          <table:table-cell office:value-type="string" table:style-name="tablecell">
            <text:p text:style-name="tablealignleft"> 10GE Uplink losthope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55/" text:style-name="Internet_20_link" text:visited-style-name="Visited_20_Internet_20_Link">Transfer ASR Firewall (1001)</text:a> <text:line-break/><text:a xlink:type="simple" xlink:href="https://netbox.fem.tu-ilmenau.de/ipam/vlans/56/" text:style-name="Internet_20_link" text:visited-style-name="Visited_20_Internet_20_Link">Transfer ASR Server (1002)</text:a> <text:line-break/> </text:p>
          </table:table-cell>
          <table:table-cell office:value-type="string" table:style-name="tablecell">
            <text:p text:style-name="tablealignleft"> (circuit) Termination A: Block M </text:p>
          </table:table-cell>
          <table:table-cell office:value-type="string" table:style-name="tablecell">
            <text:p text:style-name="tablealignleft"> losthope / TenGigabitEthernet0/0/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6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7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8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9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1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3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5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6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15/16 </text:p>
          </table:table-cell>
          <table:table-cell office:value-type="string" table:style-name="tablecell">
            <text:p text:style-name="tablealignleft"> stall / Glas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7 </text:p>
          </table:table-cell>
          <table:table-cell office:value-type="string" table:style-name="tablecell">
            <text:p text:style-name="tablealignleft"> 10 GE SM Uplink Haus A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B-Br / duplex-port-1 </text:p>
          </table:table-cell>
          <table:table-cell office:value-type="string" table:style-name="tablecell">
            <text:p text:style-name="tablealignleft"> a-switch-1 / A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8 </text:p>
          </table:table-cell>
          <table:table-cell office:value-type="string" table:style-name="tablecell">
            <text:p text:style-name="tablealignleft"> Uplink Haus E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1/02 </text:p>
          </table:table-cell>
          <table:table-cell office:value-type="string" table:style-name="tablecell">
            <text:p text:style-name="tablealignleft"> e-switch-1 / A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9 </text:p>
          </table:table-cell>
          <table:table-cell office:value-type="string" table:style-name="tablecell">
            <text:p text:style-name="tablealignleft"> Uplink Haus H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3/04 </text:p>
          </table:table-cell>
          <table:table-cell office:value-type="string" table:style-name="tablecell">
            <text:p text:style-name="tablealignleft"> h-switch-1 / B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0 </text:p>
          </table:table-cell>
          <table:table-cell office:value-type="string" table:style-name="tablecell">
            <text:p text:style-name="tablealignleft"> Uplink Haus I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7/08 </text:p>
          </table:table-cell>
          <table:table-cell office:value-type="string" table:style-name="tablecell">
            <text:p text:style-name="tablealignleft"> i-switch-1 / H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1 </text:p>
          </table:table-cell>
          <table:table-cell office:value-type="string" table:style-name="tablecell">
            <text:p text:style-name="tablealignleft"> Uplink Haus L1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9/10 </text:p>
          </table:table-cell>
          <table:table-cell office:value-type="string" table:style-name="tablecell">
            <text:p text:style-name="tablealignleft"> l-switch-1 / A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2 </text:p>
          </table:table-cell>
          <table:table-cell office:value-type="string" table:style-name="tablecell">
            <text:p text:style-name="tablealignleft"> Uplink Haus L2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5/06 </text:p>
          </table:table-cell>
          <table:table-cell office:value-type="string" table:style-name="tablecell">
            <text:p text:style-name="tablealignleft"> l-switch-2 / A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3 </text:p>
          </table:table-cell>
          <table:table-cell office:value-type="string" table:style-name="tablecell">
            <text:p text:style-name="tablealignleft"> Uplink Haus N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N-Br / Port 1/2 </text:p>
          </table:table-cell>
          <table:table-cell office:value-type="string" table:style-name="tablecell">
            <text:p text:style-name="tablealignleft"> n-switch-1 / A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4 </text:p>
          </table:table-cell>
          <table:table-cell office:value-type="string" table:style-name="tablecell">
            <text:p text:style-name="tablealignleft"> Uplink Haus P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P-Br-01 / Port 1/2 </text:p>
          </table:table-cell>
          <table:table-cell office:value-type="string" table:style-name="tablecell">
            <text:p text:style-name="tablealignleft"> p-switch-1 / B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5 </text:p>
          </table:table-cell>
          <table:table-cell office:value-type="string" table:style-name="tablecell">
            <text:p text:style-name="tablealignleft"> Uplink Haus ProPhiS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6 </text:p>
          </table:table-cell>
          <table:table-cell office:value-type="string" table:style-name="tablecell">
            <text:p text:style-name="tablealignleft"> Uplink Haus Q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(circuit) Termination A: Block M </text:p>
          </table:table-cell>
          <table:table-cell office:value-type="string" table:style-name="tablecell">
            <text:p text:style-name="tablealignleft"> q-switch-1 / B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7 </text:p>
          </table:table-cell>
          <table:table-cell office:value-type="string" table:style-name="tablecell">
            <text:p text:style-name="tablealignleft"> ritalin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N-Br / Port 5/6 </text:p>
          </table:table-cell>
          <table:table-cell office:value-type="string" table:style-name="tablecell">
            <text:p text:style-name="tablealignleft"> ritalin / eno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8 </text:p>
          </table:table-cell>
          <table:table-cell office:value-type="string" table:style-name="tablecell">
            <text:p text:style-name="tablealignleft"> aruba-mc-01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N-Br / Port 7/8 </text:p>
          </table:table-cell>
          <table:table-cell office:value-type="string" table:style-name="tablecell">
            <text:p text:style-name="tablealignleft"> aruba-mc-01 /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9 </text:p>
          </table:table-cell>
          <table:table-cell office:value-type="string" table:style-name="tablecell">
            <text:p text:style-name="tablealignleft"> medikinet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11/12 </text:p>
          </table:table-cell>
          <table:table-cell office:value-type="string" table:style-name="tablecell">
            <text:p text:style-name="tablealignleft"> medikinet / eno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0 </text:p>
          </table:table-cell>
          <table:table-cell office:value-type="string" table:style-name="tablecell">
            <text:p text:style-name="tablealignleft"> aruba-mc-02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13/14 </text:p>
          </table:table-cell>
          <table:table-cell office:value-type="string" table:style-name="tablecell">
            <text:p text:style-name="tablealignleft"> aruba-mc-02 /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1 </text:p>
          </table:table-cell>
          <table:table-cell office:value-type="string" table:style-name="tablecell">
            <text:p text:style-name="tablealignleft"> 10GE SM Uplink Haus B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B-Br / duplex-port-2 </text:p>
          </table:table-cell>
          <table:table-cell office:value-type="string" table:style-name="tablecell">
            <text:p text:style-name="tablealignleft"> b-switch-10 / 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2 </text:p>
          </table:table-cell>
          <table:table-cell office:value-type="string" table:style-name="tablecell">
            <text:p text:style-name="tablealignleft"> Uplink Fahrradwerkstatt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B-Br / duplex-port-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3 </text:p>
          </table:table-cell>
          <table:table-cell office:value-type="string" table:style-name="tablecell">
            <text:p text:style-name="tablealignleft"> Uplink Haus A, bis hier Singlemode-Geraffel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4 </text:p>
          </table:table-cell>
          <table:table-cell office:value-type="string" table:style-name="tablecell">
            <text:p text:style-name="tablealignleft"> Uplink Haus B, ab hier Multimode-Geraffel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5 </text:p>
          </table:table-cell>
          <table:table-cell office:value-type="string" table:style-name="tablecell">
            <text:p text:style-name="tablealignleft"> Uplink Haus C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D-Br-Keller / Port 5/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6 </text:p>
          </table:table-cell>
          <table:table-cell office:value-type="string" table:style-name="tablecell">
            <text:p text:style-name="tablealignleft"> Uplink Haus K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K-Br-4a / Port 3/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7 </text:p>
          </table:table-cell>
          <table:table-cell office:value-type="string" table:style-name="tablecell">
            <text:p text:style-name="tablealignleft"> Uplink bigsister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6/" text:style-name="Internet_20_link" text:visited-style-name="Visited_20_Internet_20_Link">Block E (86)</text:a> </text:p>
          </table:table-cell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H-Br / Port 07/08 </text:p>
          </table:table-cell>
          <table:table-cell office:value-type="string" table:style-name="tablecell">
            <text:p text:style-name="tablealignleft"> bigsister / eth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8 </text:p>
          </table:table-cell>
          <table:table-cell office:value-type="string" table:style-name="tablecell">
            <text:p text:style-name="tablealignleft"> Uplink ML2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(circuit) Termination A: Block M </text:p>
          </table:table-cell>
          <table:table-cell office:value-type="string" table:style-name="tablecell">
            <text:p text:style-name="tablealignleft"> ml2-switch-1 / 4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9 </text:p>
          </table:table-cell>
          <table:table-cell office:value-type="string" table:style-name="tablecell">
            <text:p text:style-name="tablealignleft"> 1GE MM Uplink Haus D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D-Br-Keller / Port 7/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0 </text:p>
          </table:table-cell>
          <table:table-cell office:value-type="string" table:style-name="tablecell">
            <text:p text:style-name="tablealignleft"> Uplink cocaine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H-Br / Port 11/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1 </text:p>
          </table:table-cell>
          <table:table-cell office:value-type="string" table:style-name="tablecell">
            <text:p text:style-name="tablealignleft"> Uplink caffeine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H-Br / Port 13/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3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5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6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7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8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9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1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3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(unused) (534)</text:a> <text:line-break/><text:a xlink:type="simple" xlink:href="https://netbox.fem.tu-ilmenau.de/ipam/vlans/70/" text:style-name="Internet_20_link" text:visited-style-name="Visited_20_Internet_20_Link">(unused)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(unused) (537)</text:a> <text:line-break/><text:a xlink:type="simple" xlink:href="https://netbox.fem.tu-ilmenau.de/ipam/vlans/73/" text:style-name="Internet_20_link" text:visited-style-name="Visited_20_Internet_20_Link">(unused)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gmt </text:p>
          </table:table-cell>
          <table:table-cell office:value-type="string" table:style-name="tablecell">
            <text:p text:style-name="tablealignleft"> Backup Management-Link zum 6509 Ge 5/2 </text:p>
          </table:table-cell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100.101/16 <text:line-break/> </text:p>
          </table:table-cell>
        </table:table-row>
        <table:table-row>
          <table:table-cell office:value-type="string" table:style-name="tablecell">
            <text:p text:style-name="tablealignleft"> vlan3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10/30 <text:line-break/>2001:638:904:ff1a::2/64 <text:line-break/> </text:p>
          </table:table-cell>
        </table:table-row>
        <table:table-row>
          <table:table-cell office:value-type="string" table:style-name="tablecell">
            <text:p text:style-name="tablealignleft"> vlan69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01:638:904:2::2/64 <text:line-break/> </text:p>
          </table:table-cell>
        </table:table-row>
        <table:table-row>
          <table:table-cell office:value-type="string" table:style-name="tablecell">
            <text:p text:style-name="tablealignleft"> vlan7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7.1/24 <text:line-break/>2001:638:904:ffcb::1/64 <text:line-break/> </text:p>
          </table:table-cell>
        </table:table-row>
        <table:table-row>
          <table:table-cell office:value-type="string" table:style-name="tablecell">
            <text:p text:style-name="tablealignleft"> vlan7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/" text:style-name="Internet_20_link" text:visited-style-name="Visited_20_Internet_20_Link">Block C (7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8.1/24 <text:line-break/>2001:638:904:ffc2::1/64 <text:line-break/> </text:p>
          </table:table-cell>
        </table:table-row>
        <table:table-row>
          <table:table-cell office:value-type="string" table:style-name="tablecell">
            <text:p text:style-name="tablealignleft"> vlan7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5.1/24 <text:line-break/>2001:638:904:ffc6::1/64 <text:line-break/> </text:p>
          </table:table-cell>
        </table:table-row>
        <table:table-row>
          <table:table-cell office:value-type="string" table:style-name="tablecell">
            <text:p text:style-name="tablealignleft"> vlan7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/" text:style-name="Internet_20_link" text:visited-style-name="Visited_20_Internet_20_Link">Block A/PP (73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1.1/24 <text:line-break/>2001:638:904:ffc0::1/64 <text:line-break/> </text:p>
          </table:table-cell>
        </table:table-row>
        <table:table-row>
          <table:table-cell office:value-type="string" table:style-name="tablecell">
            <text:p text:style-name="tablealignleft"> vlan7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/" text:style-name="Internet_20_link" text:visited-style-name="Visited_20_Internet_20_Link">Block B (74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0.1/24 <text:line-break/>2001:638:904:ffc1::1/64 <text:line-break/> </text:p>
          </table:table-cell>
        </table:table-row>
        <table:table-row>
          <table:table-cell office:value-type="string" table:style-name="tablecell">
            <text:p text:style-name="tablealignleft"> vlan7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1/" text:style-name="Internet_20_link" text:visited-style-name="Visited_20_Internet_20_Link">Block N (7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2.1/24 <text:line-break/>2001:638:904:ffc9::1/64 <text:line-break/> </text:p>
          </table:table-cell>
        </table:table-row>
        <table:table-row>
          <table:table-cell office:value-type="string" table:style-name="tablecell">
            <text:p text:style-name="tablealignleft"> vlan7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7/" text:style-name="Internet_20_link" text:visited-style-name="Visited_20_Internet_20_Link">Block H (7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3.1/24 <text:line-break/>2001:638:904:ffc5::1/64 <text:line-break/> </text:p>
          </table:table-cell>
        </table:table-row>
        <table:table-row>
          <table:table-cell office:value-type="string" table:style-name="tablecell">
            <text:p text:style-name="tablealignleft"> vlan77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/" text:style-name="Internet_20_link" text:visited-style-name="Visited_20_Internet_20_Link">Block L (77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4.1/23 <text:line-break/>2001:638:904:ffc8::1/64 <text:line-break/> </text:p>
          </table:table-cell>
        </table:table-row>
        <table:table-row>
          <table:table-cell office:value-type="string" table:style-name="tablecell">
            <text:p text:style-name="tablealignleft"> vlan78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5/" text:style-name="Internet_20_link" text:visited-style-name="Visited_20_Internet_20_Link">Block D (78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9.1/24 <text:line-break/>2001:638:904:ffc3::1/64 <text:line-break/> </text:p>
          </table:table-cell>
        </table:table-row>
        <table:table-row>
          <table:table-cell office:value-type="string" table:style-name="tablecell">
            <text:p text:style-name="tablealignleft"> vlan79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9/" text:style-name="Internet_20_link" text:visited-style-name="Visited_20_Internet_20_Link">Transfer (79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22/29 <text:line-break/>2001:638:904:ffcf::1/64 <text:line-break/> </text:p>
          </table:table-cell>
        </table:table-row>
        <table:table-row>
          <table:table-cell office:value-type="string" table:style-name="tablecell">
            <text:p text:style-name="tablealignleft"> vlan8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9/" text:style-name="Internet_20_link" text:visited-style-name="Visited_20_Internet_20_Link">Block K (8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2.1/23 <text:line-break/>2001:638:904:ffc7::1/64 <text:line-break/> </text:p>
          </table:table-cell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255.254/16 <text:line-break/>2001:638:904:ffcd::1/64 <text:line-break/> </text:p>
          </table:table-cell>
        </table:table-row>
        <table:table-row>
          <table:table-cell office:value-type="string" table:style-name="tablecell">
            <text:p text:style-name="tablealignleft"> vlan8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4/" text:style-name="Internet_20_link" text:visited-style-name="Visited_20_Internet_20_Link">Server (84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0.1/26 <text:line-break/>2001:638:904:ffcc::1/64 <text:line-break/> </text:p>
          </table:table-cell>
        </table:table-row>
        <table:table-row>
          <table:table-cell office:value-type="string" table:style-name="tablecell">
            <text:p text:style-name="tablealignleft"> vlan8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3/" text:style-name="Internet_20_link" text:visited-style-name="Visited_20_Internet_20_Link">Block Q (8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6.1/24 <text:line-break/>2001:638:904:ffca::1/64 <text:line-break/> </text:p>
          </table:table-cell>
        </table:table-row>
        <table:table-row>
          <table:table-cell office:value-type="string" table:style-name="tablecell">
            <text:p text:style-name="tablealignleft"> vlan8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6/" text:style-name="Internet_20_link" text:visited-style-name="Visited_20_Internet_20_Link">Block E (8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1.1/24 <text:line-break/>2001:638:904:ffc4::1/64 <text:line-break/> </text:p>
          </table:table-cell>
        </table:table-row>
        <table:table-row>
          <table:table-cell office:value-type="string" table:style-name="tablecell">
            <text:p text:style-name="tablealignleft"> vlan50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5/" text:style-name="Internet_20_link" text:visited-style-name="Visited_20_Internet_20_Link">FeM-Office (50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4.1/26 <text:line-break/>2001:638:904:ffce::1/64 <text:line-break/> </text:p>
          </table:table-cell>
        </table:table-row>
        <table:table-row>
          <table:table-cell office:value-type="string" table:style-name="tablecell">
            <text:p text:style-name="tablealignleft"> vlan50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6/" text:style-name="Internet_20_link" text:visited-style-name="Visited_20_Internet_20_Link">A-Keller (50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4.129/25 <text:line-break/>2001:638:904:ffd0::1/64 <text:line-break/> </text:p>
          </table:table-cell>
        </table:table-row>
        <table:table-row>
          <table:table-cell office:value-type="string" table:style-name="tablecell">
            <text:p text:style-name="tablealignleft"> vlan50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7/" text:style-name="Internet_20_link" text:visited-style-name="Visited_20_Internet_20_Link">Club-WLAN (503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0.129/25 <text:line-break/>2001:638:904:ffd0::1/64 <text:line-break/> </text:p>
          </table:table-cell>
        </table:table-row>
        <table:table-row>
          <table:table-cell office:value-type="string" table:style-name="tablecell">
            <text:p text:style-name="tablealignleft"> vlan50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8/" text:style-name="Internet_20_link" text:visited-style-name="Visited_20_Internet_20_Link">SWING (504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46/29 <text:line-break/> </text:p>
          </table:table-cell>
        </table:table-row>
        <table:table-row>
          <table:table-cell office:value-type="string" table:style-name="tablecell">
            <text:p text:style-name="tablealignleft"> vlan50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0/" text:style-name="Internet_20_link" text:visited-style-name="Visited_20_Internet_20_Link">Reserve (50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0.65/26 <text:line-break/>2001:638:904:ffd5::1/64 <text:line-break/> </text:p>
          </table:table-cell>
        </table:table-row>
        <table:table-row>
          <table:table-cell office:value-type="string" table:style-name="tablecell">
            <text:p text:style-name="tablealignleft"> vlan50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5/" text:style-name="Internet_20_link" text:visited-style-name="Visited_20_Internet_20_Link">NAT-Transportnetz (50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2.3.1/24 <text:line-break/> </text:p>
          </table:table-cell>
        </table:table-row>
        <table:table-row>
          <table:table-cell office:value-type="string" table:style-name="tablecell">
            <text:p text:style-name="tablealignleft"> vlan51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4/" text:style-name="Internet_20_link" text:visited-style-name="Visited_20_Internet_20_Link">Infrastruktur (51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3.0.1/16 <text:line-break/>2001:638:904:ffd2::1/64 <text:line-break/> </text:p>
          </table:table-cell>
        </table:table-row>
        <table:table-row>
          <table:table-cell office:value-type="string" table:style-name="tablecell">
            <text:p text:style-name="tablealignleft"> vlan51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58/" text:style-name="Internet_20_link" text:visited-style-name="Visited_20_Internet_20_Link">ewo-nat (51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01:638:904:ffd4::1/64 <text:line-break/> </text:p>
          </table:table-cell>
        </table:table-row>
        <table:table-row>
          <table:table-cell office:value-type="string" table:style-name="tablecell">
            <text:p text:style-name="tablealignleft"> vlan52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2/" text:style-name="Internet_20_link" text:visited-style-name="Visited_20_Internet_20_Link">Jenny-Test (52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4.0.254/24 <text:line-break/> </text:p>
          </table:table-cell>
        </table:table-row>
        <table:table-row>
          <table:table-cell office:value-type="string" table:style-name="tablecell">
            <text:p text:style-name="tablealignleft"> vlan52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3/" text:style-name="Internet_20_link" text:visited-style-name="Visited_20_Internet_20_Link">WLAN Block A (52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76.1/20 <text:line-break/>2001:638:904:ffe0::1/64 <text:line-break/> </text:p>
          </table:table-cell>
        </table:table-row>
        <table:table-row>
          <table:table-cell office:value-type="string" table:style-name="tablecell">
            <text:p text:style-name="tablealignleft"> vlan52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4/" text:style-name="Internet_20_link" text:visited-style-name="Visited_20_Internet_20_Link">WLAN Block B (52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60.1/20 <text:line-break/>2001:639:904:ffe1::1/64 <text:line-break/> </text:p>
          </table:table-cell>
        </table:table-row>
        <table:table-row>
          <table:table-cell office:value-type="string" table:style-name="tablecell">
            <text:p text:style-name="tablealignleft"> vlan52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5/" text:style-name="Internet_20_link" text:visited-style-name="Visited_20_Internet_20_Link">WLAN Block C (523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28.1/20 <text:line-break/>2001:638:904:ffe2::1/64 <text:line-break/> </text:p>
          </table:table-cell>
        </table:table-row>
        <table:table-row>
          <table:table-cell office:value-type="string" table:style-name="tablecell">
            <text:p text:style-name="tablealignleft"> vlan52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6/" text:style-name="Internet_20_link" text:visited-style-name="Visited_20_Internet_20_Link">WLAN Block D (524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44.1/20 <text:line-break/>2001:638:904:ffe3::1/64 <text:line-break/> </text:p>
          </table:table-cell>
        </table:table-row>
        <table:table-row>
          <table:table-cell office:value-type="string" table:style-name="tablecell">
            <text:p text:style-name="tablealignleft"> vlan52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7/" text:style-name="Internet_20_link" text:visited-style-name="Visited_20_Internet_20_Link">WLAN Block E (52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6.1/20 <text:line-break/>2001:638:904:ffe4::1/64 <text:line-break/> </text:p>
          </table:table-cell>
        </table:table-row>
        <table:table-row>
          <table:table-cell office:value-type="string" table:style-name="tablecell">
            <text:p text:style-name="tablealignleft"> vlan52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8/" text:style-name="Internet_20_link" text:visited-style-name="Visited_20_Internet_20_Link">WLAN Block H (52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208.1/20 <text:line-break/>2001:638:904:ffe5::1/64 <text:line-break/> </text:p>
          </table:table-cell>
        </table:table-row>
        <table:table-row>
          <table:table-cell office:value-type="string" table:style-name="tablecell">
            <text:p text:style-name="tablealignleft"> vlan527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9/" text:style-name="Internet_20_link" text:visited-style-name="Visited_20_Internet_20_Link">WLAN Block I (527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80.1/20 <text:line-break/>2001:638:904:ffe6::1/64 <text:line-break/> </text:p>
          </table:table-cell>
        </table:table-row>
        <table:table-row>
          <table:table-cell office:value-type="string" table:style-name="tablecell">
            <text:p text:style-name="tablealignleft"> vlan528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0/" text:style-name="Internet_20_link" text:visited-style-name="Visited_20_Internet_20_Link">WLAN Block K (528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32.1/19 <text:line-break/>201:638:904:ffe7::1/64 <text:line-break/> </text:p>
          </table:table-cell>
        </table:table-row>
        <table:table-row>
          <table:table-cell office:value-type="string" table:style-name="tablecell">
            <text:p text:style-name="tablealignleft"> vlan529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1/" text:style-name="Internet_20_link" text:visited-style-name="Visited_20_Internet_20_Link">WLAN Block L (529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224.1/19 <text:line-break/>2001:638:904:ffe8::1/64 <text:line-break/> </text:p>
          </table:table-cell>
        </table:table-row>
        <table:table-row>
          <table:table-cell office:value-type="string" table:style-name="tablecell">
            <text:p text:style-name="tablealignleft"> vlan53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2/" text:style-name="Internet_20_link" text:visited-style-name="Visited_20_Internet_20_Link">WLAN Block N (53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92.1/20 <text:line-break/>2001:638:904:ffe9::1/64 <text:line-break/> </text:p>
          </table:table-cell>
        </table:table-row>
        <table:table-row>
          <table:table-cell office:value-type="string" table:style-name="tablecell">
            <text:p text:style-name="tablealignleft"> vlan53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3/" text:style-name="Internet_20_link" text:visited-style-name="Visited_20_Internet_20_Link">WLAN Block P/CJD (53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12.1/20 <text:line-break/>2001:638:904:ffea::1/64 <text:line-break/> </text:p>
          </table:table-cell>
        </table:table-row>
        <table:table-row>
          <table:table-cell office:value-type="string" table:style-name="tablecell">
            <text:p text:style-name="tablealignleft"> vlan53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4/" text:style-name="Internet_20_link" text:visited-style-name="Visited_20_Internet_20_Link">WLAN Block Q (53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96.1/20 <text:line-break/>2001:638:904:ffeb::1/64 <text:line-break/> </text:p>
          </table:table-cell>
        </table:table-row>
        <table:table-row>
          <table:table-cell office:value-type="string" table:style-name="tablecell">
            <text:p text:style-name="tablealignleft"> vlan53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5/" text:style-name="Internet_20_link" text:visited-style-name="Visited_20_Internet_20_Link">WLAN Reserve (533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4.1/22 <text:line-break/>2001:638:904:ffec::1/64 <text:line-break/>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ewdawn</dc:title>
  </office:meta>
</office:document-meta>
</file>