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ewdawn"/><text:bookmark-start text:name="__RefHeading___devicenewdawn_1"/><text:bookmark-start text:name="devicenewdawn"/>Device: newdawn<text:bookmark-end text:name="__RefHeading___devicenewdawn_1"/><text:bookmark-end text:name="devicenewdawn"/></text:h>
      <text:list text:style-name="List_20_1" text:continue-numbering="false">
        <text:list-item>
          <text:p text:style-name="List_20_1_Content_First"> Role: Core Switch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56/" text:style-name="Internet_20_link" text:visited-style-name="Visited_20_Internet_20_Link">https://netbox.fem.tu-ilmenau.de/dcim/devices/1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/1/1 </text:p>
          </table:table-cell>
          <table:table-cell office:value-type="string" table:style-name="tablecell">
            <text:p text:style-name="tablealignleft"> Link zum testen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 </text:p>
          </table:table-cell>
          <table:table-cell office:value-type="string" table:style-name="tablecell">
            <text:p text:style-name="tablealignleft"> 10GE Uplink losthope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55/" text:style-name="Internet_20_link" text:visited-style-name="Visited_20_Internet_20_Link">Transfer ASR Firewall (1001)</text:a> <text:line-break/><text:a xlink:type="simple" xlink:href="https://netbox.fem.tu-ilmenau.de/ipam/vlans/56/" text:style-name="Internet_20_link" text:visited-style-name="Visited_20_Internet_20_Link">Transfer ASR Server (1002)</text:a> <text:line-break/> </text:p>
          </table:table-cell>
          <table:table-cell office:value-type="string" table:style-name="tablecell">
            <text:p text:style-name="tablealignleft"> losthope / TenGigabitEthernet0/0/0 </text:p>
          </table:table-cell>
          <table:table-cell office:value-type="string" table:style-name="tablecell">
            <text:p text:style-name="tablealignleft"> losthope / TenGigabitEthernet0/0/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6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7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8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9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1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9/20 </text:p>
          </table:table-cell>
          <table:table-cell office:value-type="string" table:style-name="tablecell">
            <text:p text:style-name="tablealignleft"> l-switch-3 /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11/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9/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6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5/16 </text:p>
          </table:table-cell>
          <table:table-cell office:value-type="string" table:style-name="tablecell">
            <text:p text:style-name="tablealignleft"> stall / Glas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7 </text:p>
          </table:table-cell>
          <table:table-cell office:value-type="string" table:style-name="tablecell">
            <text:p text:style-name="tablealignleft"> 10 GE SM Uplink Haus A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B-Br / duplex-port-1 </text:p>
          </table:table-cell>
          <table:table-cell office:value-type="string" table:style-name="tablecell">
            <text:p text:style-name="tablealignleft"> a-switch-1 / 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8 </text:p>
          </table:table-cell>
          <table:table-cell office:value-type="string" table:style-name="tablecell">
            <text:p text:style-name="tablealignleft"> Uplink Haus E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1/02 </text:p>
          </table:table-cell>
          <table:table-cell office:value-type="string" table:style-name="tablecell">
            <text:p text:style-name="tablealignleft"> e-switch-1 / A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19 </text:p>
          </table:table-cell>
          <table:table-cell office:value-type="string" table:style-name="tablecell">
            <text:p text:style-name="tablealignleft"> Uplink Haus H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3/04 </text:p>
          </table:table-cell>
          <table:table-cell office:value-type="string" table:style-name="tablecell">
            <text:p text:style-name="tablealignleft"> h-switch-1 / B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0 </text:p>
          </table:table-cell>
          <table:table-cell office:value-type="string" table:style-name="tablecell">
            <text:p text:style-name="tablealignleft"> Uplink Haus I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7/08 </text:p>
          </table:table-cell>
          <table:table-cell office:value-type="string" table:style-name="tablecell">
            <text:p text:style-name="tablealignleft"> i-switch-1 / H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1 </text:p>
          </table:table-cell>
          <table:table-cell office:value-type="string" table:style-name="tablecell">
            <text:p text:style-name="tablealignleft"> Uplink Haus L1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9/10 </text:p>
          </table:table-cell>
          <table:table-cell office:value-type="string" table:style-name="tablecell">
            <text:p text:style-name="tablealignleft"> l-switch-1 / A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2 </text:p>
          </table:table-cell>
          <table:table-cell office:value-type="string" table:style-name="tablecell">
            <text:p text:style-name="tablealignleft"> Uplink Haus L2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05/06 </text:p>
          </table:table-cell>
          <table:table-cell office:value-type="string" table:style-name="tablecell">
            <text:p text:style-name="tablealignleft"> l-switch-2 / A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3 </text:p>
          </table:table-cell>
          <table:table-cell office:value-type="string" table:style-name="tablecell">
            <text:p text:style-name="tablealignleft"> Uplink Haus N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1/2 </text:p>
          </table:table-cell>
          <table:table-cell office:value-type="string" table:style-name="tablecell">
            <text:p text:style-name="tablealignleft"> n-switch-1 / A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4 </text:p>
          </table:table-cell>
          <table:table-cell office:value-type="string" table:style-name="tablecell">
            <text:p text:style-name="tablealignleft"> Uplink Haus P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P-Br-01 / Port 1/2 </text:p>
          </table:table-cell>
          <table:table-cell office:value-type="string" table:style-name="tablecell">
            <text:p text:style-name="tablealignleft"> p-switch-1 / B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5 </text:p>
          </table:table-cell>
          <table:table-cell office:value-type="string" table:style-name="tablecell">
            <text:p text:style-name="tablealignleft"> Uplink Haus ProPhiS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6 </text:p>
          </table:table-cell>
          <table:table-cell office:value-type="string" table:style-name="tablecell">
            <text:p text:style-name="tablealignleft"> Uplink Haus Q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(circuit) newdawn ↔ Q </text:p>
          </table:table-cell>
          <table:table-cell office:value-type="string" table:style-name="tablecell">
            <text:p text:style-name="tablealignleft"> q-switch-1 / B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7 </text:p>
          </table:table-cell>
          <table:table-cell office:value-type="string" table:style-name="tablecell">
            <text:p text:style-name="tablealignleft"> ritalin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5/6 </text:p>
          </table:table-cell>
          <table:table-cell office:value-type="string" table:style-name="tablecell">
            <text:p text:style-name="tablealignleft"> ritalin / eno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8 </text:p>
          </table:table-cell>
          <table:table-cell office:value-type="string" table:style-name="tablecell">
            <text:p text:style-name="tablealignleft"> aruba-mc-01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N-Br / Port 7/8 </text:p>
          </table:table-cell>
          <table:table-cell office:value-type="string" table:style-name="tablecell">
            <text:p text:style-name="tablealignleft"> aruba-mc-01 /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29 </text:p>
          </table:table-cell>
          <table:table-cell office:value-type="string" table:style-name="tablecell">
            <text:p text:style-name="tablealignleft"> medikinet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1/12 </text:p>
          </table:table-cell>
          <table:table-cell office:value-type="string" table:style-name="tablecell">
            <text:p text:style-name="tablealignleft"> medikinet / eno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0 </text:p>
          </table:table-cell>
          <table:table-cell office:value-type="string" table:style-name="tablecell">
            <text:p text:style-name="tablealignleft"> aruba-mc-02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L-Br / Port 13/14 </text:p>
          </table:table-cell>
          <table:table-cell office:value-type="string" table:style-name="tablecell">
            <text:p text:style-name="tablealignleft"> aruba-mc-02 /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1 </text:p>
          </table:table-cell>
          <table:table-cell office:value-type="string" table:style-name="tablecell">
            <text:p text:style-name="tablealignleft"> 10GE SM Uplink Haus B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B-Br / duplex-port-2 </text:p>
          </table:table-cell>
          <table:table-cell office:value-type="string" table:style-name="tablecell">
            <text:p text:style-name="tablealignleft"> b-switch-10 /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2 </text:p>
          </table:table-cell>
          <table:table-cell office:value-type="string" table:style-name="tablecell">
            <text:p text:style-name="tablealignleft"> Uplink Fahrradwerkstatt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SM/B-Br / duplex-port-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3 </text:p>
          </table:table-cell>
          <table:table-cell office:value-type="string" table:style-name="tablecell">
            <text:p text:style-name="tablealignleft"> Uplink Haus A, bis hier Singlemode-Geraffel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4 </text:p>
          </table:table-cell>
          <table:table-cell office:value-type="string" table:style-name="tablecell">
            <text:p text:style-name="tablealignleft"> Uplink Haus B, ab hier Multimode-Geraffel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5 </text:p>
          </table:table-cell>
          <table:table-cell office:value-type="string" table:style-name="tablecell">
            <text:p text:style-name="tablealignleft"> Uplink Haus C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K-Br-4a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6 </text:p>
          </table:table-cell>
          <table:table-cell office:value-type="string" table:style-name="tablecell">
            <text:p text:style-name="tablealignleft"> Uplink Haus K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K-Br-4a / Port 3/4 </text:p>
          </table:table-cell>
          <table:table-cell office:value-type="string" table:style-name="tablecell">
            <text:p text:style-name="tablealignleft"> k-switch-2 / G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7 </text:p>
          </table:table-cell>
          <table:table-cell office:value-type="string" table:style-name="tablecell">
            <text:p text:style-name="tablealignleft"> Uplink bigsister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6/" text:style-name="Internet_20_link" text:visited-style-name="Visited_20_Internet_20_Link">Block E (86)</text:a> </text:p>
          </table:table-cell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H-Br / Port 07/08 </text:p>
          </table:table-cell>
          <table:table-cell office:value-type="string" table:style-name="tablecell">
            <text:p text:style-name="tablealignleft"> bigsister / eth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8 </text:p>
          </table:table-cell>
          <table:table-cell office:value-type="string" table:style-name="tablecell">
            <text:p text:style-name="tablealignleft"> Uplink ML2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(circuit) newdawn ↔ ml2-switch-1 </text:p>
          </table:table-cell>
          <table:table-cell office:value-type="string" table:style-name="tablecell">
            <text:p text:style-name="tablealignleft"> ml2-switch-1 / 4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39 </text:p>
          </table:table-cell>
          <table:table-cell office:value-type="string" table:style-name="tablecell">
            <text:p text:style-name="tablealignleft"> 1GE MM Uplink Haus D </text:p>
          </table:table-cell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>
            <text:p text:style-name="tablealignleft"> Patchpanel M-Br/MM/D-Br-Keller / Port 7/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1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6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7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8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49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1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2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3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/1/54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text:line-break/><text:a xlink:type="simple" xlink:href="https://netbox.fem.tu-ilmenau.de/ipam/vlans/4/" text:style-name="Internet_20_link" text:visited-style-name="Visited_20_Internet_20_Link">Block C (71)</text:a> <text:line-break/><text:a xlink:type="simple" xlink:href="https://netbox.fem.tu-ilmenau.de/ipam/vlans/8/" text:style-name="Internet_20_link" text:visited-style-name="Visited_20_Internet_20_Link">Block I (72)</text:a> <text:line-break/><text:a xlink:type="simple" xlink:href="https://netbox.fem.tu-ilmenau.de/ipam/vlans/2/" text:style-name="Internet_20_link" text:visited-style-name="Visited_20_Internet_20_Link">Block A/PP (73)</text:a> <text:line-break/><text:a xlink:type="simple" xlink:href="https://netbox.fem.tu-ilmenau.de/ipam/vlans/3/" text:style-name="Internet_20_link" text:visited-style-name="Visited_20_Internet_20_Link">Block B (74)</text:a> <text:line-break/><text:a xlink:type="simple" xlink:href="https://netbox.fem.tu-ilmenau.de/ipam/vlans/11/" text:style-name="Internet_20_link" text:visited-style-name="Visited_20_Internet_20_Link">Block N (75)</text:a> <text:line-break/><text:a xlink:type="simple" xlink:href="https://netbox.fem.tu-ilmenau.de/ipam/vlans/7/" text:style-name="Internet_20_link" text:visited-style-name="Visited_20_Internet_20_Link">Block H (76)</text:a> <text:line-break/><text:a xlink:type="simple" xlink:href="https://netbox.fem.tu-ilmenau.de/ipam/vlans/10/" text:style-name="Internet_20_link" text:visited-style-name="Visited_20_Internet_20_Link">Block L (77)</text:a> <text:line-break/><text:a xlink:type="simple" xlink:href="https://netbox.fem.tu-ilmenau.de/ipam/vlans/5/" text:style-name="Internet_20_link" text:visited-style-name="Visited_20_Internet_20_Link">Block D (78)</text:a> <text:line-break/><text:a xlink:type="simple" xlink:href="https://netbox.fem.tu-ilmenau.de/ipam/vlans/9/" text:style-name="Internet_20_link" text:visited-style-name="Visited_20_Internet_20_Link">Block K (80)</text:a> <text:line-break/><text:a xlink:type="simple" xlink:href="https://netbox.fem.tu-ilmenau.de/ipam/vlans/13/" text:style-name="Internet_20_link" text:visited-style-name="Visited_20_Internet_20_Link">Block Q (85)</text:a> <text:line-break/><text:a xlink:type="simple" xlink:href="https://netbox.fem.tu-ilmenau.de/ipam/vlans/6/" text:style-name="Internet_20_link" text:visited-style-name="Visited_20_Internet_20_Link">Block E (86)</text:a> <text:line-break/><text:a xlink:type="simple" xlink:href="https://netbox.fem.tu-ilmenau.de/ipam/vlans/20/" text:style-name="Internet_20_link" text:visited-style-name="Visited_20_Internet_20_Link">Reserve (505)</text:a> <text:line-break/><text:a xlink:type="simple" xlink:href="https://netbox.fem.tu-ilmenau.de/ipam/vlans/33/" text:style-name="Internet_20_link" text:visited-style-name="Visited_20_Internet_20_Link">WLAN Block A (521)</text:a> <text:line-break/><text:a xlink:type="simple" xlink:href="https://netbox.fem.tu-ilmenau.de/ipam/vlans/34/" text:style-name="Internet_20_link" text:visited-style-name="Visited_20_Internet_20_Link">WLAN Block B (522)</text:a> <text:line-break/><text:a xlink:type="simple" xlink:href="https://netbox.fem.tu-ilmenau.de/ipam/vlans/35/" text:style-name="Internet_20_link" text:visited-style-name="Visited_20_Internet_20_Link">WLAN Block C (523)</text:a> <text:line-break/><text:a xlink:type="simple" xlink:href="https://netbox.fem.tu-ilmenau.de/ipam/vlans/36/" text:style-name="Internet_20_link" text:visited-style-name="Visited_20_Internet_20_Link">WLAN Block D (524)</text:a> <text:line-break/><text:a xlink:type="simple" xlink:href="https://netbox.fem.tu-ilmenau.de/ipam/vlans/37/" text:style-name="Internet_20_link" text:visited-style-name="Visited_20_Internet_20_Link">WLAN Block E (525)</text:a> <text:line-break/><text:a xlink:type="simple" xlink:href="https://netbox.fem.tu-ilmenau.de/ipam/vlans/38/" text:style-name="Internet_20_link" text:visited-style-name="Visited_20_Internet_20_Link">WLAN Block H (526)</text:a> <text:line-break/><text:a xlink:type="simple" xlink:href="https://netbox.fem.tu-ilmenau.de/ipam/vlans/39/" text:style-name="Internet_20_link" text:visited-style-name="Visited_20_Internet_20_Link">WLAN Block I (527)</text:a> <text:line-break/><text:a xlink:type="simple" xlink:href="https://netbox.fem.tu-ilmenau.de/ipam/vlans/40/" text:style-name="Internet_20_link" text:visited-style-name="Visited_20_Internet_20_Link">WLAN Block K (528)</text:a> <text:line-break/><text:a xlink:type="simple" xlink:href="https://netbox.fem.tu-ilmenau.de/ipam/vlans/41/" text:style-name="Internet_20_link" text:visited-style-name="Visited_20_Internet_20_Link">WLAN Block L (529)</text:a> <text:line-break/><text:a xlink:type="simple" xlink:href="https://netbox.fem.tu-ilmenau.de/ipam/vlans/42/" text:style-name="Internet_20_link" text:visited-style-name="Visited_20_Internet_20_Link">WLAN Block N (530)</text:a> <text:line-break/><text:a xlink:type="simple" xlink:href="https://netbox.fem.tu-ilmenau.de/ipam/vlans/43/" text:style-name="Internet_20_link" text:visited-style-name="Visited_20_Internet_20_Link">WLAN Block P/CJD (531)</text:a> <text:line-break/><text:a xlink:type="simple" xlink:href="https://netbox.fem.tu-ilmenau.de/ipam/vlans/44/" text:style-name="Internet_20_link" text:visited-style-name="Visited_20_Internet_20_Link">WLAN Block Q (532)</text:a> <text:line-break/><text:a xlink:type="simple" xlink:href="https://netbox.fem.tu-ilmenau.de/ipam/vlans/45/" text:style-name="Internet_20_link" text:visited-style-name="Visited_20_Internet_20_Link">WLAN Reserve (533)</text:a> <text:line-break/>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<text:a xlink:type="simple" xlink:href="https://netbox.fem.tu-ilmenau.de/ipam/vlans/21/" text:style-name="Internet_20_link" text:visited-style-name="Visited_20_Internet_20_Link">Ersti (82)</text:a> <text:line-break/><text:a xlink:type="simple" xlink:href="https://netbox.fem.tu-ilmenau.de/ipam/vlans/23/" text:style-name="Internet_20_link" text:visited-style-name="Visited_20_Internet_20_Link">Quarantäne (83)</text:a> <text:line-break/><text:a xlink:type="simple" xlink:href="https://netbox.fem.tu-ilmenau.de/ipam/vlans/14/" text:style-name="Internet_20_link" text:visited-style-name="Visited_20_Internet_20_Link">Server (84)</text:a> <text:line-break/><text:a xlink:type="simple" xlink:href="https://netbox.fem.tu-ilmenau.de/ipam/vlans/15/" text:style-name="Internet_20_link" text:visited-style-name="Visited_20_Internet_20_Link">FeM-Office (501)</text:a> <text:line-break/><text:a xlink:type="simple" xlink:href="https://netbox.fem.tu-ilmenau.de/ipam/vlans/16/" text:style-name="Internet_20_link" text:visited-style-name="Visited_20_Internet_20_Link">A-Keller (502)</text:a> <text:line-break/><text:a xlink:type="simple" xlink:href="https://netbox.fem.tu-ilmenau.de/ipam/vlans/17/" text:style-name="Internet_20_link" text:visited-style-name="Visited_20_Internet_20_Link">Club-WLAN (503)</text:a> <text:line-break/><text:a xlink:type="simple" xlink:href="https://netbox.fem.tu-ilmenau.de/ipam/vlans/18/" text:style-name="Internet_20_link" text:visited-style-name="Visited_20_Internet_20_Link">SWING (504)</text:a> <text:line-break/><text:a xlink:type="simple" xlink:href="https://netbox.fem.tu-ilmenau.de/ipam/vlans/25/" text:style-name="Internet_20_link" text:visited-style-name="Visited_20_Internet_20_Link">NAT-Transportnetz (506)</text:a> <text:line-break/><text:a xlink:type="simple" xlink:href="https://netbox.fem.tu-ilmenau.de/ipam/vlans/26/" text:style-name="Internet_20_link" text:visited-style-name="Visited_20_Internet_20_Link">NAT-HA Netz (507)</text:a> <text:line-break/><text:a xlink:type="simple" xlink:href="https://netbox.fem.tu-ilmenau.de/ipam/vlans/46/" text:style-name="Internet_20_link" text:visited-style-name="Visited_20_Internet_20_Link">Aruba-AP (508)</text:a> <text:line-break/><text:a xlink:type="simple" xlink:href="https://netbox.fem.tu-ilmenau.de/ipam/vlans/57/" text:style-name="Internet_20_link" text:visited-style-name="Visited_20_Internet_20_Link">Aruba-HA (509)</text:a> <text:line-break/><text:a xlink:type="simple" xlink:href="https://netbox.fem.tu-ilmenau.de/ipam/vlans/24/" text:style-name="Internet_20_link" text:visited-style-name="Visited_20_Internet_20_Link">Infrastruktur (510)</text:a> <text:line-break/><text:a xlink:type="simple" xlink:href="https://netbox.fem.tu-ilmenau.de/ipam/vlans/62/" text:style-name="Internet_20_link" text:visited-style-name="Visited_20_Internet_20_Link">dn42-Transport (511)</text:a> <text:line-break/><text:a xlink:type="simple" xlink:href="https://netbox.fem.tu-ilmenau.de/ipam/vlans/28/" text:style-name="Internet_20_link" text:visited-style-name="Visited_20_Internet_20_Link">kein-DHCP-Transportnetz (512)</text:a> <text:line-break/><text:a xlink:type="simple" xlink:href="https://netbox.fem.tu-ilmenau.de/ipam/vlans/29/" text:style-name="Internet_20_link" text:visited-style-name="Visited_20_Internet_20_Link">WLAN-Transportnetz (513)</text:a> <text:line-break/><text:a xlink:type="simple" xlink:href="https://netbox.fem.tu-ilmenau.de/ipam/vlans/30/" text:style-name="Internet_20_link" text:visited-style-name="Visited_20_Internet_20_Link">WLAN-AP-Management (514)</text:a> <text:line-break/><text:a xlink:type="simple" xlink:href="https://netbox.fem.tu-ilmenau.de/ipam/vlans/31/" text:style-name="Internet_20_link" text:visited-style-name="Visited_20_Internet_20_Link">WLAN-VPN-sta (515)</text:a> <text:line-break/><text:a xlink:type="simple" xlink:href="https://netbox.fem.tu-ilmenau.de/ipam/vlans/58/" text:style-name="Internet_20_link" text:visited-style-name="Visited_20_Internet_20_Link">ewo-nat (516)</text:a> <text:line-break/><text:a xlink:type="simple" xlink:href="https://netbox.fem.tu-ilmenau.de/ipam/vlans/66/" text:style-name="Internet_20_link" text:visited-style-name="Visited_20_Internet_20_Link">Switcheversenken-Dev (517)</text:a> <text:line-break/><text:a xlink:type="simple" xlink:href="https://netbox.fem.tu-ilmenau.de/ipam/vlans/63/" text:style-name="Internet_20_link" text:visited-style-name="Visited_20_Internet_20_Link">Jitsi-FeM (518)</text:a> <text:line-break/><text:a xlink:type="simple" xlink:href="https://netbox.fem.tu-ilmenau.de/ipam/vlans/68/" text:style-name="Internet_20_link" text:visited-style-name="Visited_20_Internet_20_Link">Office-Infra (519)</text:a> <text:line-break/><text:a xlink:type="simple" xlink:href="https://netbox.fem.tu-ilmenau.de/ipam/vlans/32/" text:style-name="Internet_20_link" text:visited-style-name="Visited_20_Internet_20_Link">Jenny-Test (520)</text:a> <text:line-break/><text:a xlink:type="simple" xlink:href="https://netbox.fem.tu-ilmenau.de/ipam/vlans/69/" text:style-name="Internet_20_link" text:visited-style-name="Visited_20_Internet_20_Link">bagel Test-VLAN Ü-LAN (534)</text:a> <text:line-break/><text:a xlink:type="simple" xlink:href="https://netbox.fem.tu-ilmenau.de/ipam/vlans/70/" text:style-name="Internet_20_link" text:visited-style-name="Visited_20_Internet_20_Link">bagel Test-VLAN Gast (535)</text:a> <text:line-break/><text:a xlink:type="simple" xlink:href="https://netbox.fem.tu-ilmenau.de/ipam/vlans/71/" text:style-name="Internet_20_link" text:visited-style-name="Visited_20_Internet_20_Link">(unused) (536)</text:a> <text:line-break/><text:a xlink:type="simple" xlink:href="https://netbox.fem.tu-ilmenau.de/ipam/vlans/72/" text:style-name="Internet_20_link" text:visited-style-name="Visited_20_Internet_20_Link">Clone-N (537)</text:a> <text:line-break/><text:a xlink:type="simple" xlink:href="https://netbox.fem.tu-ilmenau.de/ipam/vlans/73/" text:style-name="Internet_20_link" text:visited-style-name="Visited_20_Internet_20_Link">Clone-Mgmt (538)</text:a> <text:line-break/><text:a xlink:type="simple" xlink:href="https://netbox.fem.tu-ilmenau.de/ipam/vlans/74/" text:style-name="Internet_20_link" text:visited-style-name="Visited_20_Internet_20_Link">(unused) (539)</text:a> <text:line-break/><text:a xlink:type="simple" xlink:href="https://netbox.fem.tu-ilmenau.de/ipam/vlans/59/" text:style-name="Internet_20_link" text:visited-style-name="Visited_20_Internet_20_Link">Dante-Test (540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gmt </text:p>
          </table:table-cell>
          <table:table-cell office:value-type="string" table:style-name="tablecell">
            <text:p text:style-name="tablealignleft"> Backup Management-Link zum 6509 Ge 5/2 </text:p>
          </table:table-cell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100.101/16 <text:line-break/> </text:p>
          </table:table-cell>
        </table:table-row>
        <table:table-row>
          <table:table-cell office:value-type="string" table:style-name="tablecell">
            <text:p text:style-name="tablealignleft"> vlan3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10/30 <text:line-break/>2001:638:904:ff1a::2/64 <text:line-break/> </text:p>
          </table:table-cell>
        </table:table-row>
        <table:table-row>
          <table:table-cell office:value-type="string" table:style-name="tablecell">
            <text:p text:style-name="tablealignleft"> vlan69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1:638:904:2::2/64 <text:line-break/> </text:p>
          </table:table-cell>
        </table:table-row>
        <table:table-row>
          <table:table-cell office:value-type="string" table:style-name="tablecell">
            <text:p text:style-name="tablealignleft"> vlan7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2/" text:style-name="Internet_20_link" text:visited-style-name="Visited_20_Internet_20_Link">Block P/CJD (7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7.1/24 <text:line-break/>2001:638:904:ffcb::1/64 <text:line-break/> </text:p>
          </table:table-cell>
        </table:table-row>
        <table:table-row>
          <table:table-cell office:value-type="string" table:style-name="tablecell">
            <text:p text:style-name="tablealignleft"> vlan7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/" text:style-name="Internet_20_link" text:visited-style-name="Visited_20_Internet_20_Link">Block C (7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8.1/24 <text:line-break/>2001:638:904:ffc2::1/64 <text:line-break/> </text:p>
          </table:table-cell>
        </table:table-row>
        <table:table-row>
          <table:table-cell office:value-type="string" table:style-name="tablecell">
            <text:p text:style-name="tablealignleft"> vlan7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8/" text:style-name="Internet_20_link" text:visited-style-name="Visited_20_Internet_20_Link">Block I (7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5.1/24 <text:line-break/>2001:638:904:ffc6::1/64 <text:line-break/> </text:p>
          </table:table-cell>
        </table:table-row>
        <table:table-row>
          <table:table-cell office:value-type="string" table:style-name="tablecell">
            <text:p text:style-name="tablealignleft"> vlan7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/" text:style-name="Internet_20_link" text:visited-style-name="Visited_20_Internet_20_Link">Block A/PP (7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1.1/24 <text:line-break/>2001:638:904:ffc0::1/64 <text:line-break/> </text:p>
          </table:table-cell>
        </table:table-row>
        <table:table-row>
          <table:table-cell office:value-type="string" table:style-name="tablecell">
            <text:p text:style-name="tablealignleft"> vlan7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/" text:style-name="Internet_20_link" text:visited-style-name="Visited_20_Internet_20_Link">Block B (7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0.1/24 <text:line-break/>2001:638:904:ffc1::1/64 <text:line-break/> </text:p>
          </table:table-cell>
        </table:table-row>
        <table:table-row>
          <table:table-cell office:value-type="string" table:style-name="tablecell">
            <text:p text:style-name="tablealignleft"> vlan7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1/" text:style-name="Internet_20_link" text:visited-style-name="Visited_20_Internet_20_Link">Block N (7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2.1/24 <text:line-break/>2001:638:904:ffc9::1/64 <text:line-break/> </text:p>
          </table:table-cell>
        </table:table-row>
        <table:table-row>
          <table:table-cell office:value-type="string" table:style-name="tablecell">
            <text:p text:style-name="tablealignleft"> vlan7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7/" text:style-name="Internet_20_link" text:visited-style-name="Visited_20_Internet_20_Link">Block H (7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3.1/24 <text:line-break/>2001:638:904:ffc5::1/64 <text:line-break/> </text:p>
          </table:table-cell>
        </table:table-row>
        <table:table-row>
          <table:table-cell office:value-type="string" table:style-name="tablecell">
            <text:p text:style-name="tablealignleft"> vlan7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/" text:style-name="Internet_20_link" text:visited-style-name="Visited_20_Internet_20_Link">Block L (77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4.1/23 <text:line-break/>2001:638:904:ffc8::1/64 <text:line-break/> </text:p>
          </table:table-cell>
        </table:table-row>
        <table:table-row>
          <table:table-cell office:value-type="string" table:style-name="tablecell">
            <text:p text:style-name="tablealignleft"> vlan7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5/" text:style-name="Internet_20_link" text:visited-style-name="Visited_20_Internet_20_Link">Block D (78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9.1/24 <text:line-break/>2001:638:904:ffc3::1/64 <text:line-break/> </text:p>
          </table:table-cell>
        </table:table-row>
        <table:table-row>
          <table:table-cell office:value-type="string" table:style-name="tablecell">
            <text:p text:style-name="tablealignleft"> vlan79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9/" text:style-name="Internet_20_link" text:visited-style-name="Visited_20_Internet_20_Link">Transfer (79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22/29 <text:line-break/>2001:638:904:ffcf::1/64 <text:line-break/> </text:p>
          </table:table-cell>
        </table:table-row>
        <table:table-row>
          <table:table-cell office:value-type="string" table:style-name="tablecell">
            <text:p text:style-name="tablealignleft"> vlan8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9/" text:style-name="Internet_20_link" text:visited-style-name="Visited_20_Internet_20_Link">Block K (8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2.1/23 <text:line-break/>2001:638:904:ffc7::1/64 <text:line-break/> </text:p>
          </table:table-cell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255.254/16 <text:line-break/>2001:638:904:ffcd::1/64 <text:line-break/> </text:p>
          </table:table-cell>
        </table:table-row>
        <table:table-row>
          <table:table-cell office:value-type="string" table:style-name="tablecell">
            <text:p text:style-name="tablealignleft"> vlan8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4/" text:style-name="Internet_20_link" text:visited-style-name="Visited_20_Internet_20_Link">Server (8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0.1/26 <text:line-break/>2001:638:904:ffcc::1/64 <text:line-break/> </text:p>
          </table:table-cell>
        </table:table-row>
        <table:table-row>
          <table:table-cell office:value-type="string" table:style-name="tablecell">
            <text:p text:style-name="tablealignleft"> vlan8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3/" text:style-name="Internet_20_link" text:visited-style-name="Visited_20_Internet_20_Link">Block Q (8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6.1/24 <text:line-break/>2001:638:904:ffca::1/64 <text:line-break/> </text:p>
          </table:table-cell>
        </table:table-row>
        <table:table-row>
          <table:table-cell office:value-type="string" table:style-name="tablecell">
            <text:p text:style-name="tablealignleft"> vlan8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6/" text:style-name="Internet_20_link" text:visited-style-name="Visited_20_Internet_20_Link">Block E (8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1.1/24 <text:line-break/>2001:638:904:ffc4::1/64 <text:line-break/> </text:p>
          </table:table-cell>
        </table:table-row>
        <table:table-row>
          <table:table-cell office:value-type="string" table:style-name="tablecell">
            <text:p text:style-name="tablealignleft"> vlan50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5/" text:style-name="Internet_20_link" text:visited-style-name="Visited_20_Internet_20_Link">FeM-Office (50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4.1/26 <text:line-break/>2001:638:904:ffce::1/64 <text:line-break/> </text:p>
          </table:table-cell>
        </table:table-row>
        <table:table-row>
          <table:table-cell office:value-type="string" table:style-name="tablecell">
            <text:p text:style-name="tablealignleft"> vlan50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6/" text:style-name="Internet_20_link" text:visited-style-name="Visited_20_Internet_20_Link">A-Keller (50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4.129/25 <text:line-break/>2001:638:904:ffd0::1/64 <text:line-break/> </text:p>
          </table:table-cell>
        </table:table-row>
        <table:table-row>
          <table:table-cell office:value-type="string" table:style-name="tablecell">
            <text:p text:style-name="tablealignleft"> vlan50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7/" text:style-name="Internet_20_link" text:visited-style-name="Visited_20_Internet_20_Link">Club-WLAN (50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0.129/25 <text:line-break/>2001:638:904:ffd1::1/64 <text:line-break/> </text:p>
          </table:table-cell>
        </table:table-row>
        <table:table-row>
          <table:table-cell office:value-type="string" table:style-name="tablecell">
            <text:p text:style-name="tablealignleft"> vlan50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8/" text:style-name="Internet_20_link" text:visited-style-name="Visited_20_Internet_20_Link">SWING (50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249.46/29 <text:line-break/> </text:p>
          </table:table-cell>
        </table:table-row>
        <table:table-row>
          <table:table-cell office:value-type="string" table:style-name="tablecell">
            <text:p text:style-name="tablealignleft"> vlan50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0/" text:style-name="Internet_20_link" text:visited-style-name="Visited_20_Internet_20_Link">Reserve (50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40.65/26 <text:line-break/>2001:638:904:ffd5::1/64 <text:line-break/> </text:p>
          </table:table-cell>
        </table:table-row>
        <table:table-row>
          <table:table-cell office:value-type="string" table:style-name="tablecell">
            <text:p text:style-name="tablealignleft"> vlan50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5/" text:style-name="Internet_20_link" text:visited-style-name="Visited_20_Internet_20_Link">NAT-Transportnetz (50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2.3.1/24 <text:line-break/> </text:p>
          </table:table-cell>
        </table:table-row>
        <table:table-row>
          <table:table-cell office:value-type="string" table:style-name="tablecell">
            <text:p text:style-name="tablealignleft"> vlan51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24/" text:style-name="Internet_20_link" text:visited-style-name="Visited_20_Internet_20_Link">Infrastruktur (51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3.0.1/16 <text:line-break/>2001:638:904:ffd2::1/64 <text:line-break/> </text:p>
          </table:table-cell>
        </table:table-row>
        <table:table-row>
          <table:table-cell office:value-type="string" table:style-name="tablecell">
            <text:p text:style-name="tablealignleft"> vlan51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58/" text:style-name="Internet_20_link" text:visited-style-name="Visited_20_Internet_20_Link">ewo-nat (51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1:638:904:ffd4::1/64 <text:line-break/> </text:p>
          </table:table-cell>
        </table:table-row>
        <table:table-row>
          <table:table-cell office:value-type="string" table:style-name="tablecell">
            <text:p text:style-name="tablealignleft"> vlan52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2/" text:style-name="Internet_20_link" text:visited-style-name="Visited_20_Internet_20_Link">Jenny-Test (52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14.0.254/24 <text:line-break/> </text:p>
          </table:table-cell>
        </table:table-row>
        <table:table-row>
          <table:table-cell office:value-type="string" table:style-name="tablecell">
            <text:p text:style-name="tablealignleft"> vlan52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3/" text:style-name="Internet_20_link" text:visited-style-name="Visited_20_Internet_20_Link">WLAN Block A (52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76.1/20 <text:line-break/>2001:638:904:ffe0::1/64 <text:line-break/> </text:p>
          </table:table-cell>
        </table:table-row>
        <table:table-row>
          <table:table-cell office:value-type="string" table:style-name="tablecell">
            <text:p text:style-name="tablealignleft"> vlan52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4/" text:style-name="Internet_20_link" text:visited-style-name="Visited_20_Internet_20_Link">WLAN Block B (52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60.1/20 <text:line-break/>2001:639:904:ffe1::1/64 <text:line-break/> </text:p>
          </table:table-cell>
        </table:table-row>
        <table:table-row>
          <table:table-cell office:value-type="string" table:style-name="tablecell">
            <text:p text:style-name="tablealignleft"> vlan52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5/" text:style-name="Internet_20_link" text:visited-style-name="Visited_20_Internet_20_Link">WLAN Block C (52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28.1/20 <text:line-break/>2001:638:904:ffe2::1/64 <text:line-break/> </text:p>
          </table:table-cell>
        </table:table-row>
        <table:table-row>
          <table:table-cell office:value-type="string" table:style-name="tablecell">
            <text:p text:style-name="tablealignleft"> vlan524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6/" text:style-name="Internet_20_link" text:visited-style-name="Visited_20_Internet_20_Link">WLAN Block D (524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44.1/20 <text:line-break/>2001:638:904:ffe3::1/64 <text:line-break/> </text:p>
          </table:table-cell>
        </table:table-row>
        <table:table-row>
          <table:table-cell office:value-type="string" table:style-name="tablecell">
            <text:p text:style-name="tablealignleft"> vlan525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7/" text:style-name="Internet_20_link" text:visited-style-name="Visited_20_Internet_20_Link">WLAN Block E (525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6.1/20 <text:line-break/>2001:638:904:ffe4::1/64 <text:line-break/> </text:p>
          </table:table-cell>
        </table:table-row>
        <table:table-row>
          <table:table-cell office:value-type="string" table:style-name="tablecell">
            <text:p text:style-name="tablealignleft"> vlan526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8/" text:style-name="Internet_20_link" text:visited-style-name="Visited_20_Internet_20_Link">WLAN Block H (526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208.1/20 <text:line-break/>2001:638:904:ffe5::1/64 <text:line-break/> </text:p>
          </table:table-cell>
        </table:table-row>
        <table:table-row>
          <table:table-cell office:value-type="string" table:style-name="tablecell">
            <text:p text:style-name="tablealignleft"> vlan527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39/" text:style-name="Internet_20_link" text:visited-style-name="Visited_20_Internet_20_Link">WLAN Block I (527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80.1/20 <text:line-break/>2001:638:904:ffe6::1/64 <text:line-break/> </text:p>
          </table:table-cell>
        </table:table-row>
        <table:table-row>
          <table:table-cell office:value-type="string" table:style-name="tablecell">
            <text:p text:style-name="tablealignleft"> vlan528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0/" text:style-name="Internet_20_link" text:visited-style-name="Visited_20_Internet_20_Link">WLAN Block K (528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32.1/19 <text:line-break/>201:638:904:ffe7::1/64 <text:line-break/> </text:p>
          </table:table-cell>
        </table:table-row>
        <table:table-row>
          <table:table-cell office:value-type="string" table:style-name="tablecell">
            <text:p text:style-name="tablealignleft"> vlan529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1/" text:style-name="Internet_20_link" text:visited-style-name="Visited_20_Internet_20_Link">WLAN Block L (529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224.1/19 <text:line-break/>2001:638:904:ffe8::1/64 <text:line-break/> </text:p>
          </table:table-cell>
        </table:table-row>
        <table:table-row>
          <table:table-cell office:value-type="string" table:style-name="tablecell">
            <text:p text:style-name="tablealignleft"> vlan530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2/" text:style-name="Internet_20_link" text:visited-style-name="Visited_20_Internet_20_Link">WLAN Block N (530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92.1/20 <text:line-break/>2001:638:904:ffe9::1/64 <text:line-break/> </text:p>
          </table:table-cell>
        </table:table-row>
        <table:table-row>
          <table:table-cell office:value-type="string" table:style-name="tablecell">
            <text:p text:style-name="tablealignleft"> vlan53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3/" text:style-name="Internet_20_link" text:visited-style-name="Visited_20_Internet_20_Link">WLAN Block P/CJD (53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112.1/20 <text:line-break/>2001:638:904:ffea::1/64 <text:line-break/> </text:p>
          </table:table-cell>
        </table:table-row>
        <table:table-row>
          <table:table-cell office:value-type="string" table:style-name="tablecell">
            <text:p text:style-name="tablealignleft"> vlan532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4/" text:style-name="Internet_20_link" text:visited-style-name="Visited_20_Internet_20_Link">WLAN Block Q (532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96.1/20 <text:line-break/>2001:638:904:ffeb::1/64 <text:line-break/> </text:p>
          </table:table-cell>
        </table:table-row>
        <table:table-row>
          <table:table-cell office:value-type="string" table:style-name="tablecell">
            <text:p text:style-name="tablealignleft"> vlan533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45/" text:style-name="Internet_20_link" text:visited-style-name="Visited_20_Internet_20_Link">WLAN Reserve (533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8.4.1/22 <text:line-break/>2001:638:904:ffec::1/64 <text:line-break/>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ewdawn</dc:title>
  </office:meta>
</office:document-meta>
</file>