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officetelefon"/><text:bookmark-start text:name="__RefHeading___deviceofficetelefon_1"/><text:bookmark-start text:name="deviceofficetelefon"/>Device: Officetelefon<text:bookmark-end text:name="__RefHeading___deviceofficetelefon_1"/><text:bookmark-end text:name="deviceofficetelefon"/></text:h>
      <text:list text:style-name="List_20_1" text:continue-numbering="false">
        <text:list-item>
          <text:p text:style-name="List_20_1_Content_First"> Role: IoT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73/" text:style-name="Internet_20_link" text:visited-style-name="Visited_20_Internet_20_Link">https://netbox.fem.tu-ilmenau.de/dcim/devices/4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m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7C:2F:80:9C:96: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1.24.55.238/23 <text:line-break/> </text:p>
          </table:table-cell>
        </table:table-row>
        <table:table-row>
          <table:table-cell office:value-type="string" table:style-name="tablecell">
            <text:p text:style-name="tablealignleft"> LAN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officetelefon</dc:title>
  </office:meta>
</office:document-meta>
</file>