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officetelefon"/><text:bookmark-start text:name="__RefHeading___deviceofficetelefon_1"/><text:bookmark-start text:name="deviceofficetelefon"/>Device: Officetelefon<text:bookmark-end text:name="__RefHeading___deviceofficetelefon_1"/><text:bookmark-end text:name="deviceofficetelefon"/></text:h>
      <text:list text:style-name="List_20_1" text:continue-numbering="false">
        <text:list-item>
          <text:p text:style-name="List_20_1_Content_First"> Role: IoT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api/dcim/devices/473/" text:style-name="Internet_20_link" text:visited-style-name="Visited_20_Internet_20_Link">https://netbox.fem.tu-ilmenau.de/api/dcim/devices/47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Amt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AX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N1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>
            <text:p text:style-name="tablealignleft"> 7C:2F:80:9C:96: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N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officetelefon</dc:title>
  </office:meta>
</office:document-meta>
</file>