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mm_p-br-02"/><text:bookmark-start text:name="__RefHeading___devicep-br-01mmp-br-02_1"/><text:bookmark-start text:name="devicep-br-01mmp-br-02"/>Device: P-Br-01/MM/P-Br-02<text:bookmark-end text:name="__RefHeading___devicep-br-01mmp-br-02_1"/><text:bookmark-end text:name="devicep-br-01mmp-br-0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6/" text:style-name="Internet_20_link" text:visited-style-name="Visited_20_Internet_20_Link">https://netbox.fem.tu-ilmenau.de/dcim/devices/8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mm_p-br-02</dc:title>
  </office:meta>
</office:document-meta>
</file>