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br-01_sm_m-br"/><text:bookmark-start text:name="__RefHeading___devicep-br-01smm-br_1"/><text:bookmark-start text:name="devicep-br-01smm-br"/>Device: P-Br-01/SM/M-Br<text:bookmark-end text:name="__RefHeading___devicep-br-01smm-br_1"/><text:bookmark-end text:name="devicep-br-01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874/" text:style-name="Internet_20_link" text:visited-style-name="Visited_20_Internet_20_Link">https://netbox.fem.tu-ilmenau.de/dcim/devices/8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-Br-01/SM/P-Br-02 / Port 1/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P-Br-01/SM/P-Br-02 / Port 3/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P-Br-0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br-01_sm_m-br</dc:title>
  </office:meta>
</office:document-meta>
</file>