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-br-01_sm_p-br-02"/><text:bookmark-start text:name="__RefHeading___devicep-br-01smp-br-02_1"/><text:bookmark-start text:name="devicep-br-01smp-br-02"/>Device: P-Br-01/SM/P-Br-02<text:bookmark-end text:name="__RefHeading___devicep-br-01smp-br-02_1"/><text:bookmark-end text:name="devicep-br-01smp-br-02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875/" text:style-name="Internet_20_link" text:visited-style-name="Visited_20_Internet_20_Link">https://netbox.fem.tu-ilmenau.de/dcim/devices/87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>
            <text:p text:style-name="tablealignright">  P-Br-01/SM/M-Br / Port 1/2 </text:p>
          </table:table-cell>
          <table:table-cell office:value-type="string" table:style-name="tablecell">
            <text:p text:style-name="tablealignleft"> Faserpaar 1/2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>
            <text:p text:style-name="tablealignright">  P-Br-01/SM/M-Br / Port 3/4 </text:p>
          </table:table-cell>
          <table:table-cell office:value-type="string" table:style-name="tablecell">
            <text:p text:style-name="tablealignleft"> Faserpaar 3/4 / 1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aserpaar 5/6 / 1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aserpaar 7/8 / 1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aserpaar 9/10 / 1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aserpaar 11/12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Faserpaar 1/2 </text:p>
          </table:table-cell>
          <table:table-cell office:value-type="string" table:style-name="tablecell">
            <text:p text:style-name="tablealignleft"> Ende ist in P-Br-02 </text:p>
          </table:table-cell>
          <table:table-cell office:value-type="string" table:style-name="tablecell">
            <text:p text:style-name="tablealignleft"> p-switch-1 / B21 </text:p>
          </table:table-cell>
        </table:table-row>
        <table:table-row>
          <table:table-cell office:value-type="string" table:style-name="tablecell">
            <text:p text:style-name="tablealignleft"> Faserpaar 3/4 </text:p>
          </table:table-cell>
          <table:table-cell office:value-type="string" table:style-name="tablecell">
            <text:p text:style-name="tablealignleft"> Ende ist in P-Br-0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serpaar 5/6 </text:p>
          </table:table-cell>
          <table:table-cell office:value-type="string" table:style-name="tablecell">
            <text:p text:style-name="tablealignleft"> Ende ist in P-Br-0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serpaar 7/8 </text:p>
          </table:table-cell>
          <table:table-cell office:value-type="string" table:style-name="tablecell">
            <text:p text:style-name="tablealignleft"> Ende ist in P-Br-0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serpaar 9/10 </text:p>
          </table:table-cell>
          <table:table-cell office:value-type="string" table:style-name="tablecell">
            <text:p text:style-name="tablealignleft"> Ende ist in P-Br-0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serpaar 11/12 </text:p>
          </table:table-cell>
          <table:table-cell office:value-type="string" table:style-name="tablecell">
            <text:p text:style-name="tablealignleft"> Ende ist in P-Br-02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-br-01_sm_p-br-02</dc:title>
  </office:meta>
</office:document-meta>
</file>