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-switch-2"/><text:bookmark-start text:name="__RefHeading___devicep-switch-2_1"/><text:bookmark-start text:name="devicep-switch-2"/>Device: p-switch-2<text:bookmark-end text:name="__RefHeading___devicep-switch-2_1"/><text:bookmark-end text:name="devicep-switch-2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198/" text:style-name="Internet_20_link" text:visited-style-name="Visited_20_Internet_20_Link">https://netbox.fem.tu-ilmenau.de/dcim/devices/19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A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16 </text:p>
          </table:table-cell>
          <table:table-cell office:value-type="string" table:style-name="tablecell">
            <text:p text:style-name="tablealignleft"> aruba-ap-p21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5 / Port 15 </text:p>
          </table:table-cell>
          <table:table-cell office:value-type="string" table:style-name="tablecell">
            <text:p text:style-name="tablealignleft"> aruba-ap-p23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5 / Port 5 </text:p>
          </table:table-cell>
          <table:table-cell office:value-type="string" table:style-name="tablecell">
            <text:p text:style-name="tablealignleft"> aruba-ap-p19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5 / Port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5 / Port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5 / Port 12 </text:p>
          </table:table-cell>
          <table:table-cell office:value-type="string" table:style-name="tablecell">
            <text:p text:style-name="tablealignleft"> aruba-ap-p13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5 / Port 22 </text:p>
          </table:table-cell>
          <table:table-cell office:value-type="string" table:style-name="tablecell">
            <text:p text:style-name="tablealignleft"> aruba-ap-p2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18 </text:p>
          </table:table-cell>
          <table:table-cell office:value-type="string" table:style-name="tablecell">
            <text:p text:style-name="tablealignleft"> aruba-ap-p14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MM/P-Br-02 / Port 1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MM/P-Br-02 / Port 7/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WLAN-checker 5 / internet </text:p>
          </table:table-cell>
          <table:table-cell office:value-type="string" table:style-name="tablecell">
            <text:p text:style-name="tablealignleft"> WLAN-checker 5 / interne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5 / Port 4 </text:p>
          </table:table-cell>
          <table:table-cell office:value-type="string" table:style-name="tablecell">
            <text:p text:style-name="tablealignleft"> aruba-ap-p16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5 / Port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5 / Port 10 </text:p>
          </table:table-cell>
          <table:table-cell office:value-type="string" table:style-name="tablecell">
            <text:p text:style-name="tablealignleft"> aruba-ap-p20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5 / Port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lan81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/" text:style-name="Internet_20_link" text:visited-style-name="Visited_20_Internet_20_Link">Management (81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2.47.2/16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-switch-2</dc:title>
  </office:meta>
</office:document-meta>
</file>