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a-br-keller_k_1"/><text:bookmark-start text:name="__RefHeading___devicepatchpanel_a-br-kellerk1_1"/><text:bookmark-start text:name="devicepatchpanel_a-br-kellerk1"/>Device: Patchpanel A-Br-Keller/K/1<text:bookmark-end text:name="__RefHeading___devicepatchpanel_a-br-kellerk1_1"/><text:bookmark-end text:name="devicepatchpanel_a-br-keller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410/" text:style-name="Internet_20_link" text:visited-style-name="Visited_20_Internet_20_Link">https://netbox.fem.tu-ilmenau.de/dcim/devices/41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ront 1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2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Front 2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3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Front 3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4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Front 4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2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Front 5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6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Front 6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4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Front 7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8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Front 8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9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Front 9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20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Front 10 </text:p>
          </table:table-cell>
          <table:table-cell office:value-type="string" table:style-name="tablecell"/>
          <table:table-cell office:value-type="string" table:style-name="tablecell">
            <text:p text:style-name="tablealignright">  hausa-l / 17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Front 11 </text:p>
          </table:table-cell>
          <table:table-cell office:value-type="string" table:style-name="tablecell"/>
          <table:table-cell office:value-type="string" table:style-name="tablecell">
            <text:p text:style-name="tablealignright">  hausa-l / 19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Fron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Fron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Fron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Fron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Front 16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5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Front 17 </text:p>
          </table:table-cell>
          <table:table-cell office:value-type="string" table:style-name="tablecell"/>
          <table:table-cell office:value-type="string" table:style-name="tablecell">
            <text:p text:style-name="tablealignright">  hausa-l / 45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Front 18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7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Front 19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21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Front 20 </text:p>
          </table:table-cell>
          <table:table-cell office:value-type="string" table:style-name="tablecell"/>
          <table:table-cell office:value-type="string" table:style-name="tablecell">
            <text:p text:style-name="tablealignright">  hausa-l / 23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Front 21 </text:p>
          </table:table-cell>
          <table:table-cell office:value-type="string" table:style-name="tablecell"/>
          <table:table-cell office:value-type="string" table:style-name="tablecell">
            <text:p text:style-name="tablealignright">  hausa-l / 25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Front 22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1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Front 23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2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Fron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a-br-keller_k_1</dc:title>
  </office:meta>
</office:document-meta>
</file>