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a-br-keller_k_1b"/><text:bookmark-start text:name="__RefHeading___devicepatchpanel_a-br-kellerk1b_1"/><text:bookmark-start text:name="devicepatchpanel_a-br-kellerk1b"/>Device: Patchpanel A-Br-Keller/K/1B<text:bookmark-end text:name="__RefHeading___devicepatchpanel_a-br-kellerk1b_1"/><text:bookmark-end text:name="devicepatchpanel_a-br-kellerk1b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A</text:p>
        </text:list-item>
        <text:list-item>
          <text:p text:style-name="List_20_1_Content_Last"> URL: <text:a xlink:type="simple" xlink:href="https://netbox.fem.tu-ilmenau.de/dcim/devices/421/" text:style-name="Internet_20_link" text:visited-style-name="Visited_20_Internet_20_Link">https://netbox.fem.tu-ilmenau.de/dcim/devices/4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hausa-l / 6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hausa-l / 7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hausa-l / 8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hausa-l / 9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hausa-l / 10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a-br-keller_k_1b</dc:title>
  </office:meta>
</office:document-meta>
</file>