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a-br-keller_k_2"/><text:bookmark-start text:name="__RefHeading___devicepatchpanel_a-br-kellerk2_1"/><text:bookmark-start text:name="devicepatchpanel_a-br-kellerk2"/>Device: Patchpanel A-Br-Keller/K/2<text:bookmark-end text:name="__RefHeading___devicepatchpanel_a-br-kellerk2_1"/><text:bookmark-end text:name="devicepatchpanel_a-br-keller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11/" text:style-name="Internet_20_link" text:visited-style-name="Visited_20_Internet_20_Link">https://netbox.fem.tu-ilmenau.de/dcim/devices/4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1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8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Front 3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Fron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Front 5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Fron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Front 7 </text:p>
          </table:table-cell>
          <table:table-cell office:value-type="string" table:style-name="tablecell"/>
          <table:table-cell office:value-type="string" table:style-name="tablecell">
            <text:p text:style-name="tablealignright">  hausa-l / 48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Fron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Front 9 </text:p>
          </table:table-cell>
          <table:table-cell office:value-type="string" table:style-name="tablecell"/>
          <table:table-cell office:value-type="string" table:style-name="tablecell">
            <text:p text:style-name="tablealignright">  hausa-l / 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Front 10 </text:p>
          </table:table-cell>
          <table:table-cell office:value-type="string" table:style-name="tablecell"/>
          <table:table-cell office:value-type="string" table:style-name="tablecell">
            <text:p text:style-name="tablealignright">  hausa-l / 3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Front 11 </text:p>
          </table:table-cell>
          <table:table-cell office:value-type="string" table:style-name="tablecell"/>
          <table:table-cell office:value-type="string" table:style-name="tablecell">
            <text:p text:style-name="tablealignright">  hausa-l / 5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Front 12 </text:p>
          </table:table-cell>
          <table:table-cell office:value-type="string" table:style-name="tablecell"/>
          <table:table-cell office:value-type="string" table:style-name="tablecell">
            <text:p text:style-name="tablealignright">  hausa-l / 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Front 13 </text:p>
          </table:table-cell>
          <table:table-cell office:value-type="string" table:style-name="tablecell"/>
          <table:table-cell office:value-type="string" table:style-name="tablecell">
            <text:p text:style-name="tablealignright">  hausa-l / 4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Fron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Fron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Fron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Fron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Fron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Fron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Fron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Fron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Fron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Fron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Fron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a-br-keller_k_2</dc:title>
  </office:meta>
</office:document-meta>
</file>