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-_a-br-keller"/><text:bookmark-start text:name="__RefHeading___devicepatchpanel_b-br-keller_-_a-br-keller_1"/><text:bookmark-start text:name="devicepatchpanel_b-br-keller_-_a-br-keller"/>Device: Patchpanel B-Br-Keller &lt;-&gt; A-Br-Keller<text:bookmark-end text:name="__RefHeading___devicepatchpanel_b-br-keller_-_a-br-keller_1"/><text:bookmark-end text:name="devicepatchpanel_b-br-keller_-_a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SM/M-Br / duplex-port-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A-Br-Keller/SM/B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-_a-br-keller</dc:title>
  </office:meta>
</office:document-meta>
</file>