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mm"/><text:bookmark-start text:name="__RefHeading___devicepatchpanel_b-br-kellermm_1"/><text:bookmark-start text:name="devicepatchpanel_b-br-kellermm"/>Device: Patchpanel B-Br-Keller/MM/??<text:bookmark-end text:name="__RefHeading___devicepatchpanel_b-br-kellermm_1"/><text:bookmark-end text:name="devicepatchpanel_b-br-keller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5/" text:style-name="Internet_20_link" text:visited-style-name="Visited_20_Internet_20_Link">https://netbox.fem.tu-ilmenau.de/dcim/devices/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D-Br-Keller / Port 01/0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??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?? / Port 03/04 </text:p>
          </table:table-cell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mm</dc:title>
  </office:meta>
</office:document-meta>
</file>