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"/><text:bookmark-start text:name="__RefHeading___devicepatchpanel_b-br-kellermm_1"/><text:bookmark-start text:name="devicepatchpanel_b-br-kellermm"/>Device: Patchpanel B-Br-Keller/MM/??<text:bookmark-end text:name="__RefHeading___devicepatchpanel_b-br-kellermm_1"/><text:bookmark-end text:name="devicepatchpanel_b-br-kelle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api/dcim/devices/405/" text:style-name="Internet_20_link" text:visited-style-name="Visited_20_Internet_20_Link">https://netbox.fem.tu-ilmenau.de/api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</dc:title>
  </office:meta>
</office:document-meta>
</file>