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b-br-keller_mm_a-br-keller"/><text:bookmark-start text:name="__RefHeading___devicepatchpanel_b-br-kellermma-br-keller_1"/><text:bookmark-start text:name="devicepatchpanel_b-br-kellermma-br-keller"/>Device: Patchpanel B-Br-Keller/MM/A-Br-Keller<text:bookmark-end text:name="__RefHeading___devicepatchpanel_b-br-kellermma-br-keller_1"/><text:bookmark-end text:name="devicepatchpanel_b-br-kellermma-br-keller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B</text:p>
        </text:list-item>
        <text:list-item>
          <text:p text:style-name="List_20_1_Content_Last"> URL: <text:a xlink:type="simple" xlink:href="https://netbox.fem.tu-ilmenau.de/dcim/devices/404/" text:style-name="Internet_20_link" text:visited-style-name="Visited_20_Internet_20_Link">https://netbox.fem.tu-ilmenau.de/dcim/devices/40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/0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B-Br-Keller/MM/D-Br-Keller / Port 11/12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3/0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B-Br-Keller/MM/D-Br-Keller / Port 05/06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5/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7/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0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13/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15/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17/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9/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21/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23/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b-br-keller_mm_a-br-keller</dc:title>
  </office:meta>
</office:document-meta>
</file>