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mm_a-br-keller"/><text:bookmark-start text:name="__RefHeading___devicepatchpanel_b-br-kellermma-br-keller_1"/><text:bookmark-start text:name="devicepatchpanel_b-br-kellermma-br-keller"/>Device: Patchpanel B-Br-Keller/MM/A-Br-Keller<text:bookmark-end text:name="__RefHeading___devicepatchpanel_b-br-kellermma-br-keller_1"/><text:bookmark-end text:name="devicepatchpanel_b-br-kellermma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4/" text:style-name="Internet_20_link" text:visited-style-name="Visited_20_Internet_20_Link">https://netbox.fem.tu-ilmenau.de/dcim/devices/4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D-Br-Keller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D-Br-Keller / Port 05/0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mm_a-br-keller</dc:title>
  </office:meta>
</office:document-meta>
</file>