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sm_m-br"/><text:bookmark-start text:name="__RefHeading___devicepatchpanel_b-br-kellersmm-br_1"/><text:bookmark-start text:name="devicepatchpanel_b-br-kellersmm-br"/>Device: Patchpanel B-Br-Keller/SM/M-Br<text:bookmark-end text:name="__RefHeading___devicepatchpanel_b-br-kellersmm-br_1"/><text:bookmark-end text:name="devicepatchpanel_b-br-keller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 ↔ A-Br-Keller / duplex-port-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>
            <text:p text:style-name="tablealignright">  b-switch-10 / 5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>
            <text:p text:style-name="tablealignright">  fahrradwerkstatt-switch-1 / 9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duplex-port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duplex-port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duplex-port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duplex-port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duplex-port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duplex-port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B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sm_m-br</dc:title>
  </office:meta>
</office:document-meta>
</file>