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mm"/><text:bookmark-start text:name="__RefHeading___devicepatchpanel_c-brmm_1"/><text:bookmark-start text:name="devicepatchpanel_c-brmm"/>Device: Patchpanel C-Br/MM/??<text:bookmark-end text:name="__RefHeading___devicepatchpanel_c-brmm_1"/><text:bookmark-end text:name="devicepatchpanel_c-br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Uplink M Port 1/2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1 </text:p>
          </table:table-cell>
        </table:table-row>
        <table:table-row>
          <table:table-cell office:value-type="string" table:style-name="tablecell">
            <text:p text:style-name="tablealignleft"> Uplink M Port 3/4 </text:p>
          </table:table-cell>
          <table:table-cell office:value-type="string" table:style-name="tablecell">
            <text:p text:style-name="tablealignleft"> Evtl. Type anpassen </text:p>
          </table:table-cell>
          <table:table-cell office:value-type="string" table:style-name="tablecell"/>
          <table:table-cell office:value-type="string" table:style-name="tablecell">
            <text:p text:style-name="tablealignleft"> Uplink D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Uplink D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mm</dc:title>
  </office:meta>
</office:document-meta>
</file>