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d-br-keller_mm_b-br-keller"/><text:bookmark-start text:name="__RefHeading___devicepatchpanel_d-br-kellermmb-br-keller_1"/><text:bookmark-start text:name="devicepatchpanel_d-br-kellermmb-br-keller"/>Device: Patchpanel D-Br-Keller/MM/B-Br-Keller<text:bookmark-end text:name="__RefHeading___devicepatchpanel_d-br-kellermmb-br-keller_1"/><text:bookmark-end text:name="devicepatchpanel_d-br-kellermmb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D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d-br-keller_mm_b-br-keller</dc:title>
  </office:meta>
</office:document-meta>
</file>