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k_a"/><text:bookmark-start text:name="__RefHeading___devicepatchpanel_e-brka_1"/><text:bookmark-start text:name="devicepatchpanel_e-brka"/>Device: Patchpanel E-Br/K/A<text:bookmark-end text:name="__RefHeading___devicepatchpanel_e-brka_1"/><text:bookmark-end text:name="devicepatchpanel_e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9/" text:style-name="Internet_20_link" text:visited-style-name="Visited_20_Internet_20_Link">https://netbox.fem.tu-ilmenau.de/dcim/devices/3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3-1 Dose 1A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3-2 Dose 1A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3-3 Dose 1A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3-4 Dose 1A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4-1 Dose 1A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4-2 Dose 1A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4-3 Dose 1A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5-1 Dose 1A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6-1 Dose 1A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5-2 Dose 1A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6-2 Dose 1A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7-1 Dose 1A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7-2 Dose 1A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7-3 Dose 1A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1-1 Dose 1A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2-1 Dose 1A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2-2 Dose 1A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2-3 Dose 1A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2-4 Dose 1A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k_a</dc:title>
  </office:meta>
</office:document-meta>
</file>