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e-br_k_e"/><text:bookmark-start text:name="__RefHeading___devicepatchpanel_e-brke_1"/><text:bookmark-start text:name="devicepatchpanel_e-brke"/>Device: Patchpanel E-Br/K/E<text:bookmark-end text:name="__RefHeading___devicepatchpanel_e-brke_1"/><text:bookmark-end text:name="devicepatchpanel_e-brke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357/" text:style-name="Internet_20_link" text:visited-style-name="Visited_20_Internet_20_Link">https://netbox.fem.tu-ilmenau.de/dcim/devices/3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 </text:p>
          </table:table-cell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2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3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4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5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7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8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9 </text:p>
          </table:table-cell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C23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1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2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3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4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5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6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8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19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E20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e-switch-1 / D23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3-1 Dose 1E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3-2 Dose 1E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4-1 Dose 1E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4-2 Dose 1E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4-3 Dose 1E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4-4 Dose 1E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5-1 Dose 1E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5-2 Dose 1E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5-3 Dose 1E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6-1 Dose 1E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6-2 Dose 1E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7-1 Dose 1E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7-2 Dose 1E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8-1 Dose 1E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8-2 Dose 1E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8-3 Dose 1E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1-1 Dose 1E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1-2 Dose 1E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>
            <text:p text:style-name="tablealignleft"> DA orange nicht aufgelegt, DA braun liegt stattdessen auf 3-6 </text:p>
          </table:table-cell>
          <table:table-cell office:value-type="string" table:style-name="tablecell">
            <text:p text:style-name="tablealignleft"> Hausaufgang E / Hausaufgang E 03-01-3 Dose 1E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2-1 Dose 1E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E / Hausaufgang E 03-02-2 Dose 1E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e-br_k_e</dc:title>
  </office:meta>
</office:document-meta>
</file>