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mm_stuwe-waschmaschinen"/><text:bookmark-start text:name="__RefHeading___devicepatchpanel_e-brmmstuwe-waschmaschinen_1"/><text:bookmark-start text:name="devicepatchpanel_e-brmmstuwe-waschmaschinen"/>Device: Patchpanel E-Br/MM/StuWe-Waschmaschinen<text:bookmark-end text:name="__RefHeading___devicepatchpanel_e-brmmstuwe-waschmaschinen_1"/><text:bookmark-end text:name="devicepatchpanel_e-brmmstuwe-waschmaschinen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58/" text:style-name="Internet_20_link" text:visited-style-name="Visited_20_Internet_20_Link">https://netbox.fem.tu-ilmenau.de/dcim/devices/3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mm_stuwe-waschmaschinen</dc:title>
  </office:meta>
</office:document-meta>
</file>