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sm_h-br"/><text:bookmark-start text:name="__RefHeading___devicepatchpanel_e-brsmh-br_1"/><text:bookmark-start text:name="devicepatchpanel_e-brsmh-br"/>Device: Patchpanel E-Br/SM/H-Br<text:bookmark-end text:name="__RefHeading___devicepatchpanel_e-brsmh-br_1"/><text:bookmark-end text:name="devicepatchpanel_e-brsmh-br"/></text:h>
      <text:list text:style-name="List_20_1" text:continue-numbering="false">
        <text:list-item>
          <text:p text:style-name="List_20_1_Content_First"> Role: Patchpanel Glas Singlemode/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3/" text:style-name="Internet_20_link" text:visited-style-name="Visited_20_Internet_20_Link">https://netbox.fem.tu-ilmenau.de/dcim/devices/3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22 </text:p>
          </table:table-cell>
          <table:table-cell office:value-type="string" table:style-name="tablecell">
            <text:p text:style-name="tablealignleft"> Rear SM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0 </text:p>
          </table:table-cell>
          <table:table-cell office:value-type="string" table:style-name="tablecell">
            <text:p text:style-name="tablealignleft"> Rear MM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Caffeine / Glas </text:p>
          </table:table-cell>
          <table:table-cell office:value-type="string" table:style-name="tablecell">
            <text:p text:style-name="tablealignleft"> Rear MM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3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4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5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E für StuWe Waschmaschinen / Glas </text:p>
          </table:table-cell>
          <table:table-cell office:value-type="string" table:style-name="tablecell">
            <text:p text:style-name="tablealignleft"> Rear MM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MM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SM/E-Br<text:span text:style-name="Emphasis">H-Br/MM/E-Br / Rear MM |
| Rear SM |  | Patchpanel H-Br/SM/E-Br</text:span>H-Br/MM/E-Br / Rear S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sm_h-br</dc:title>
  </office:meta>
</office:document-meta>
</file>