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-br_k_1a"/><text:bookmark-start text:name="__RefHeading___devicepatchpanel_h-brk1a_1"/><text:bookmark-start text:name="devicepatchpanel_h-brk1a"/>Device: Patchpanel H-Br/K/1A<text:bookmark-end text:name="__RefHeading___devicepatchpanel_h-brk1a_1"/><text:bookmark-end text:name="devicepatchpanel_h-brk1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83/" text:style-name="Internet_20_link" text:visited-style-name="Visited_20_Internet_20_Link">https://netbox.fem.tu-ilmenau.de/dcim/devices/8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0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0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1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0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0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06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07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08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C2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09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1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5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6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D7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h-switch-1 / B12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1 Dose 1A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2 links Dose 1A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 Uplink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3 Dose 1A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4 links Dose 1A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54 rechts Dose 1A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1 Dose 1A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2 links Dose 1A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 Uplink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3 Dose 1A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4 links Dose 1A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64 rechts Dose 1A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1 Dose 1A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 Uplink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H / 04-72 rechts Dose 1A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>
            <text:p text:style-name="tablealignleft"> Außen-WLAN-AP über H-Br </text:p>
          </table:table-cell>
          <table:table-cell office:value-type="string" table:style-name="tablecell">
            <text:p text:style-name="tablealignleft"> aruba-ap-club3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-br_k_1a</dc:title>
  </office:meta>
</office:document-meta>
</file>