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a"/><text:bookmark-start text:name="__RefHeading___devicepatchpanel_h-brk1a_1"/><text:bookmark-start text:name="devicepatchpanel_h-brk1a"/>Device: Patchpanel H-Br/K/1A<text:bookmark-end text:name="__RefHeading___devicepatchpanel_h-brk1a_1"/><text:bookmark-end text:name="devicepatchpanel_h-brk1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3/" text:style-name="Internet_20_link" text:visited-style-name="Visited_20_Internet_20_Link">https://netbox.fem.tu-ilmenau.de/dcim/devices/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7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8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5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6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7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1 Dose 1A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2 links Dose 1A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3 Dose 1A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4 links Dose 1A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4 rechts Dose 1A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1 Dose 1A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2 links Dose 1A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3 Dose 1A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4 links Dose 1A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4 rechts Dose 1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71 Dose 1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72 rechts Dose 1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>
            <text:p text:style-name="tablealignleft"> Außen-WLAN-AP über H-Br </text:p>
          </table:table-cell>
          <table:table-cell office:value-type="string" table:style-name="tablecell">
            <text:p text:style-name="tablealignleft"> aruba-ap-club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a</dc:title>
  </office:meta>
</office:document-meta>
</file>