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1b"/><text:bookmark-start text:name="__RefHeading___devicepatchpanel_h-brk1b_1"/><text:bookmark-start text:name="devicepatchpanel_h-brk1b"/>Device: Patchpanel H-Br/K/1B<text:bookmark-end text:name="__RefHeading___devicepatchpanel_h-brk1b_1"/><text:bookmark-end text:name="devicepatchpanel_h-brk1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2/" text:style-name="Internet_20_link" text:visited-style-name="Visited_20_Internet_20_Link">https://netbox.fem.tu-ilmenau.de/dcim/devices/9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24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2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3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4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5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6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7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9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0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1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3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51 Dose 1B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52 links Dose 1B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5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53 Dose 1B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54 links Dose 1B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54 rechts Dose 1B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61 Dose 1B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62 links Dose 1B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6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63 Dose 1B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64 links Dose 1B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64 rechts Dose 1B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71 Dose 1B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7 Uplink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72 rechts Dose 1B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1b</dc:title>
  </office:meta>
</office:document-meta>
</file>