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c"/><text:bookmark-start text:name="__RefHeading___devicepatchpanel_h-brk1c_1"/><text:bookmark-start text:name="devicepatchpanel_h-brk1c"/>Device: Patchpanel H-Br/K/1C<text:bookmark-end text:name="__RefHeading___devicepatchpanel_h-brk1c_1"/><text:bookmark-end text:name="devicepatchpanel_h-brk1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6/" text:style-name="Internet_20_link" text:visited-style-name="Visited_20_Internet_20_Link">https://netbox.fem.tu-ilmenau.de/dcim/devices/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7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8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19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F2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1 Dose 1C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2 links Dose 1C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3 Dose 1C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4 links Dose 1C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54 links Dose 1C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1 Dose 1C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2 links Dose 1C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3 Dose 1C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4 links Dose 1C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64 rechts Dose 1C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71 Dose 1C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2-72 rechts Dose 1C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c</dc:title>
  </office:meta>
</office:document-meta>
</file>