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d"/><text:bookmark-start text:name="__RefHeading___devicepatchpanel_h-brk1d_1"/><text:bookmark-start text:name="devicepatchpanel_h-brk1d"/>Device: Patchpanel H-Br/K/1D<text:bookmark-end text:name="__RefHeading___devicepatchpanel_h-brk1d_1"/><text:bookmark-end text:name="devicepatchpanel_h-brk1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7/" text:style-name="Internet_20_link" text:visited-style-name="Visited_20_Internet_20_Link">https://netbox.fem.tu-ilmenau.de/dcim/devices/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4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5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6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7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8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9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0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1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2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3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1 Dose 1D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2 links Dose 1D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3 Dose 1D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4 links Dose 1D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4 rechts Dose 1D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1 Dose 1D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2 links Dose 1D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3 Dose 1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4 links Dose 1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4 rechts Dose 1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7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72 links Dose 1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72 rechts Dose 1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d</dc:title>
  </office:meta>
</office:document-meta>
</file>