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f"/><text:bookmark-start text:name="__RefHeading___devicepatchpanel_h-brk1f_1"/><text:bookmark-start text:name="devicepatchpanel_h-brk1f"/>Device: Patchpanel H-Br/K/1F<text:bookmark-end text:name="__RefHeading___devicepatchpanel_h-brk1f_1"/><text:bookmark-end text:name="devicepatchpanel_h-brk1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9/" text:style-name="Internet_20_link" text:visited-style-name="Visited_20_Internet_20_Link">https://netbox.fem.tu-ilmenau.de/dcim/devices/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9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0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1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2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3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4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B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B7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41 Dose 1F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f</dc:title>
  </office:meta>
</office:document-meta>
</file>