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a"/><text:bookmark-start text:name="__RefHeading___devicepatchpanel_h-brk2a_1"/><text:bookmark-start text:name="devicepatchpanel_h-brk2a"/>Device: Patchpanel H-Br/K/2A<text:bookmark-end text:name="__RefHeading___devicepatchpanel_h-brk2a_1"/><text:bookmark-end text:name="devicepatchpanel_h-brk2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0/" text:style-name="Internet_20_link" text:visited-style-name="Visited_20_Internet_20_Link">https://netbox.fem.tu-ilmenau.de/dcim/devices/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1 Dose 2A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2 links Dose 2A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3 Dose 2A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4 links Dose 2A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4 rechts Dose 2A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1 Dose 2A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2 rechts Dose 2A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2 links Dose 2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2 rechts Dose 2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1 Dose 2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2 links Dose 2A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2 rechts Dose 2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a</dc:title>
  </office:meta>
</office:document-meta>
</file>