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h-br_k_2b"/><text:bookmark-start text:name="__RefHeading___devicepatchpanel_h-brk2b_1"/><text:bookmark-start text:name="devicepatchpanel_h-brk2b"/>Device: Patchpanel H-Br/K/2B<text:bookmark-end text:name="__RefHeading___devicepatchpanel_h-brk2b_1"/><text:bookmark-end text:name="devicepatchpanel_h-brk2b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91/" text:style-name="Internet_20_link" text:visited-style-name="Visited_20_Internet_20_Link">https://netbox.fem.tu-ilmenau.de/dcim/devices/9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8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0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9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0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10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0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11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0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12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06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13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07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14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08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15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09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16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17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18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19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20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21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22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23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11 Dose 2B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12 links Dose 2B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1 Uplink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13 Dose 2B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14 links Dose 2B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14 rechts Dose 2B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2 Uplink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22 links Dose 2B0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22 rechts Dose 2B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31 Dose 2B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3 Uplink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32 rechts Dose 2B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41 Dose 2B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42 links Dose 2B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42 rechts Dose 2B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4 Uplink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h-br_k_2b</dc:title>
  </office:meta>
</office:document-meta>
</file>