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d"/><text:bookmark-start text:name="__RefHeading___devicepatchpanel_h-brk2d_1"/><text:bookmark-start text:name="devicepatchpanel_h-brk2d"/>Device: Patchpanel H-Br/K/2D<text:bookmark-end text:name="__RefHeading___devicepatchpanel_h-brk2d_1"/><text:bookmark-end text:name="devicepatchpanel_h-brk2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3/" text:style-name="Internet_20_link" text:visited-style-name="Visited_20_Internet_20_Link">https://netbox.fem.tu-ilmenau.de/dcim/devices/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3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6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7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8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9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0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1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2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3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1 Dose 2D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2 links Dose 2D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3 Dose 2D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4 links Dose 2D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14 rechts Dose 2D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21 Dose 2D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2 Uplink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22 rechts Dose 2D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31 Dose 2D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3 Uplink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32 rechts Dose 2D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41 Dose 2D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42 links Dose 2D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42 rechts Dose 2D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4 Uplink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d</dc:title>
  </office:meta>
</office:document-meta>
</file>