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2e"/><text:bookmark-start text:name="__RefHeading___devicepatchpanel_h-brk2e_1"/><text:bookmark-start text:name="devicepatchpanel_h-brk2e"/>Device: Patchpanel H-Br/K/2E<text:bookmark-end text:name="__RefHeading___devicepatchpanel_h-brk2e_1"/><text:bookmark-end text:name="devicepatchpanel_h-brk2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4/" text:style-name="Internet_20_link" text:visited-style-name="Visited_20_Internet_20_Link">https://netbox.fem.tu-ilmenau.de/dcim/devices/9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0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6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1 Dose 2E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2 links Dose 2E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3 Dose 2E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4 links Dose 2E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14 rechts Dose 2E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1 Dose 2E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 Uplink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22 rechts Dose 2E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 Uplink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2 links Dose 2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32 rechts Dose 2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1 Dose 2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2 links Dose 2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 Uplink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0-43 Dose 2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2e</dc:title>
  </office:meta>
</office:document-meta>
</file>