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f"/><text:bookmark-start text:name="__RefHeading___devicepatchpanel_h-brk2f_1"/><text:bookmark-start text:name="devicepatchpanel_h-brk2f"/>Device: Patchpanel H-Br/K/2F<text:bookmark-end text:name="__RefHeading___devicepatchpanel_h-brk2f_1"/><text:bookmark-end text:name="devicepatchpanel_h-brk2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5/" text:style-name="Internet_20_link" text:visited-style-name="Visited_20_Internet_20_Link">https://netbox.fem.tu-ilmenau.de/dcim/devices/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6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7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1 Uplink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12 Dose 2F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2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22 Dose 2F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 Uplink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2 Dose 2F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3 Dose 2F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f</dc:title>
  </office:meta>
</office:document-meta>
</file>