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mm_m-br"/><text:bookmark-start text:name="__RefHeading___devicepatchpanel_h-brmmm-br_1"/><text:bookmark-start text:name="devicepatchpanel_h-brmmm-br"/>Device: Patchpanel H-Br/MM/M-Br<text:bookmark-end text:name="__RefHeading___devicepatchpanel_h-brmmm-br_1"/><text:bookmark-end text:name="devicepatchpanel_h-brmmm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75/" text:style-name="Internet_20_link" text:visited-style-name="Visited_20_Internet_20_Link">https://netbox.fem.tu-ilmenau.de/dcim/devices/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H-Br/SM/E-Br<text:span text:style-name="Emphasis">H-Br/MM/E-Br / Port 13/14 | Rear / 4 |
| Port 09/10 |  |  H-Br/MM/L-Br</text:span>H-Br/MM/Mensa<text:span text:style-name="Emphasis">H-Br/MM/I-Br / Port 31/32 | Rear / 5 |
| Port 11/12 |  |   | Rear / 6 |
| Port 13/14 |  |   | Rear / 7 |
| Port 15/16 |  |   | Rear / 8 |
| Port 17/18 |  |   | Rear / 9 |
| Port 19/20 |  |   | Rear / 10 |
| Port 21/22 |  |  Patchpanel H-Br/SM/E-Br</text:span>H-Br/MM/E-Br / Port 23/24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MM/H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mm_m-br</dc:title>
  </office:meta>
</office:document-meta>
</file>