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sm_l-br-8a"/><text:bookmark-start text:name="__RefHeading___devicepatchpanel_h-brsml-br-8a_1"/><text:bookmark-start text:name="devicepatchpanel_h-brsml-br-8a"/>Device: Patchpanel H-Br/SM/L-Br-8a<text:bookmark-end text:name="__RefHeading___devicepatchpanel_h-brsml-br-8a_1"/><text:bookmark-end text:name="devicepatchpanel_h-brsml-br-8a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80/" text:style-name="Internet_20_link" text:visited-style-name="Visited_20_Internet_20_Link">https://netbox.fem.tu-ilmenau.de/dcim/devices/8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H-Br/SM/E-Br<text:span text:style-name="Emphasis">H-Br/MM/E-Br / Port 01/02 | Rear / 1 |
| Port 03/04 |  |  h-switch-1 / B21 | Rear / 2 |
| Port 05/06 |  |  Patchpanel H-Br/SM/E-Br</text:span>H-Br/MM/E-Br / Port 03/04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medikinet / eno2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>
            <text:p text:style-name="tablealignright">  aruba-mc-02 / 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H-Br/SM/A-Br / Port 01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>
            <text:p text:style-name="tablealignleft"> Vorgesehen für Mensawiese </text:p>
          </table:table-cell>
          <table:table-cell office:value-type="string" table:style-name="tablecell">
            <text:p text:style-name="tablealignright">  H-Br/SM/A-Br / Port 03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SM/H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sm_l-br-8a</dc:title>
  </office:meta>
</office:document-meta>
</file>