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aus_d-br-keller_mm_g-br"/><text:bookmark-start text:name="__RefHeading___devicepatchpanel_haus_d-br-kellermmg-br_1"/><text:bookmark-start text:name="devicepatchpanel_haus_d-br-kellermmg-br"/>Device: Patchpanel Haus D-Br-Keller/MM/G-Br<text:bookmark-end text:name="__RefHeading___devicepatchpanel_haus_d-br-kellermmg-br_1"/><text:bookmark-end text:name="devicepatchpanel_haus_d-br-kellermmg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D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aus_d-br-keller_mm_g-br</dc:title>
  </office:meta>
</office:document-meta>
</file>