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i-br_k_c"/><text:bookmark-start text:name="__RefHeading___devicepatchpanel_i-brkc_1"/><text:bookmark-start text:name="devicepatchpanel_i-brkc"/>Device: Patchpanel I-Br/K/C<text:bookmark-end text:name="__RefHeading___devicepatchpanel_i-brkc_1"/><text:bookmark-end text:name="devicepatchpanel_i-brkc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62/" text:style-name="Internet_20_link" text:visited-style-name="Visited_20_Internet_20_Link">https://netbox.fem.tu-ilmenau.de/dcim/devices/6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i-br_k_c</dc:title>
  </office:meta>
</office:document-meta>
</file>