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i-br_k_f"/><text:bookmark-start text:name="__RefHeading___devicepatchpanel_i-brkf_1"/><text:bookmark-start text:name="devicepatchpanel_i-brkf"/>Device: Patchpanel I-Br/K/F<text:bookmark-end text:name="__RefHeading___devicepatchpanel_i-brkf_1"/><text:bookmark-end text:name="devicepatchpanel_i-brkf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6/" text:style-name="Internet_20_link" text:visited-style-name="Visited_20_Internet_20_Link">https://netbox.fem.tu-ilmenau.de/dcim/devices/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i-br_k_f</dc:title>
  </office:meta>
</office:document-meta>
</file>