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mm_h-br"/><text:bookmark-start text:name="__RefHeading___devicepatchpanel_i-brmmh-br_1"/><text:bookmark-start text:name="devicepatchpanel_i-brmmh-br"/>Device: Patchpanel I-Br/MM/H-Br<text:bookmark-end text:name="__RefHeading___devicepatchpanel_i-brmmh-br_1"/><text:bookmark-end text:name="devicepatchpanel_i-brmmh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6/" text:style-name="Internet_20_link" text:visited-style-name="Visited_20_Internet_20_Link">https://netbox.fem.tu-ilmenau.de/dcim/devices/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cocaine / Multimode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MM/I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mm_h-br</dc:title>
  </office:meta>
</office:document-meta>
</file>