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i-br_sm_l-br-6d"/><text:bookmark-start text:name="__RefHeading___devicepatchpanel_i-brsml-br-6d_1"/><text:bookmark-start text:name="devicepatchpanel_i-brsml-br-6d"/>Device: Patchpanel I-Br/SM/L-Br-6d<text:bookmark-end text:name="__RefHeading___devicepatchpanel_i-brsml-br-6d_1"/><text:bookmark-end text:name="devicepatchpanel_i-brsml-br-6d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45/" text:style-name="Internet_20_link" text:visited-style-name="Visited_20_Internet_20_Link">https://netbox.fem.tu-ilmenau.de/dcim/devices/4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i-switch-1 / H20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Schnittzel / Glas 1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Schnittzel / Glas 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SM/I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i-br_sm_l-br-6d</dc:title>
  </office:meta>
</office:document-meta>
</file>