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6a_k_l-br-8c_2"/><text:bookmark-start text:name="__RefHeading___devicepatchpanel_l-br-6akl-br-8c2_1"/><text:bookmark-start text:name="devicepatchpanel_l-br-6akl-br-8c2"/>Device: Patchpanel L-Br-6a/K/L-Br-8c/2<text:bookmark-end text:name="__RefHeading___devicepatchpanel_l-br-6akl-br-8c2_1"/><text:bookmark-end text:name="devicepatchpanel_l-br-6akl-br-8c2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58/" text:style-name="Internet_20_link" text:visited-style-name="Visited_20_Internet_20_Link">https://netbox.fem.tu-ilmenau.de/dcim/devices/15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6a/2 / Rear 1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6a/2 / Rear 2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6a/2 / Rear 3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6a/2 / Rear 4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6a/2 / Rear 5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6a/2 / Rear 6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6a/2 / Rear 7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6a/2 / Rear 8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6a/2 / Rear 9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6a/2 / Rear 10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6a/2 / Rear 11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6a/2 / Rear 12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6a/2 / Rear 13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6a/2 / Rear 14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6a/2 / Rear 15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6a/2 / Rear 16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6a/2 / Rear 17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6a/2 / Rear 18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6a/2 / Rear 19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6a/2 / Rear 20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6a/2 / Rear 21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6a/2 / Rear 22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6a/2 / Rear 23 </text:p>
          </table:table-cell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6a/2 / Rear 24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6a_k_l-br-8c_2</dc:title>
  </office:meta>
</office:document-meta>
</file>