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c_k_l-br-6d"/><text:bookmark-start text:name="__RefHeading___devicepatchpanel_l-br-6ckl-br-6d_1"/><text:bookmark-start text:name="devicepatchpanel_l-br-6ckl-br-6d"/>Device: Patchpanel L-Br-6c/K/L-Br-6d<text:bookmark-end text:name="__RefHeading___devicepatchpanel_l-br-6ckl-br-6d_1"/><text:bookmark-end text:name="devicepatchpanel_l-br-6ckl-br-6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2/" text:style-name="Internet_20_link" text:visited-style-name="Visited_20_Internet_20_Link">https://netbox.fem.tu-ilmenau.de/dcim/devices/50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c_k_l-br-6d</dc:title>
  </office:meta>
</office:document-meta>
</file>