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k_l-br-6d_2"/><text:bookmark-start text:name="__RefHeading___devicepatchpanel_l-br-6ckl-br-6d2_1"/><text:bookmark-start text:name="devicepatchpanel_l-br-6ckl-br-6d2"/>Device: Patchpanel L-Br-6c/K/L-Br-6d/2<text:bookmark-end text:name="__RefHeading___devicepatchpanel_l-br-6ckl-br-6d2_1"/><text:bookmark-end text:name="devicepatchpanel_l-br-6ckl-br-6d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3/" text:style-name="Internet_20_link" text:visited-style-name="Visited_20_Internet_20_Link">https://netbox.fem.tu-ilmenau.de/dcim/devices/5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>
            <text:p text:style-name="tablealignleft"> Freescale-AP für Interclub, liegt auf Rack </text:p>
          </table:table-cell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c/K/1 / Port 13/24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c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k_l-br-6d_2</dc:title>
  </office:meta>
</office:document-meta>
</file>