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mm_l-br-6c_mm"/><text:bookmark-start text:name="__RefHeading___devicepatchpanel_l-br-6cmml-br-6cmm_1"/><text:bookmark-start text:name="devicepatchpanel_l-br-6cmml-br-6cmm"/>Device: Patchpanel L-Br-6c/MM/???//L-Br-6c/MM/??<text:bookmark-end text:name="__RefHeading___devicepatchpanel_l-br-6cmml-br-6cmm_1"/><text:bookmark-end text:name="devicepatchpanel_l-br-6cmml-br-6c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5/" text:style-name="Internet_20_link" text:visited-style-name="Visited_20_Internet_20_Link">https://netbox.fem.tu-ilmenau.de/dcim/devices/5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mm_l-br-6c_mm</dc:title>
  </office:meta>
</office:document-meta>
</file>