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d_k_l-br-6b_1"/><text:bookmark-start text:name="__RefHeading___devicepatchpanel_l-br-6dkl-br-6b1_1"/><text:bookmark-start text:name="devicepatchpanel_l-br-6dkl-br-6b1"/>Device: Patchpanel L-Br-6d/K/L-Br-6b/1<text:bookmark-end text:name="__RefHeading___devicepatchpanel_l-br-6dkl-br-6b1_1"/><text:bookmark-end text:name="devicepatchpanel_l-br-6dkl-br-6b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2/" text:style-name="Internet_20_link" text:visited-style-name="Visited_20_Internet_20_Link">https://netbox.fem.tu-ilmenau.de/dcim/devices/1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G2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G4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G6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G8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G10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G12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G14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G16 </text:p>
          </table:table-cell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G18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G20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G22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G24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H2 </text:p>
          </table:table-cell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H4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H6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H8 </text:p>
          </table:table-cell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H10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H12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H14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H16 </text:p>
          </table:table-cell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H18 </text:p>
          </table:table-cell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H20 </text:p>
          </table:table-cell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H22 </text:p>
          </table:table-cell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H24 </text:p>
          </table:table-cell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L-Br-6d/1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d_k_l-br-6b_1</dc:title>
  </office:meta>
</office:document-meta>
</file>