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sm_i-br"/><text:bookmark-start text:name="__RefHeading___devicepatchpanel_l-br-6dsmi-br_1"/><text:bookmark-start text:name="devicepatchpanel_l-br-6dsmi-br"/>Device: Patchpanel L-Br-6d/SM/I-Br<text:bookmark-end text:name="__RefHeading___devicepatchpanel_l-br-6dsmi-br_1"/><text:bookmark-end text:name="devicepatchpanel_l-br-6dsmi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5/" text:style-name="Internet_20_link" text:visited-style-name="Visited_20_Internet_20_Link">https://netbox.fem.tu-ilmenau.de/dcim/devices/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d/SM/L-Br-8c / Port 1/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21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2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I-Br/SM/L-Br-6d / Rear </text:p>
          </table:table-cell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sm_i-br</dc:title>
  </office:meta>
</office:document-meta>
</file>