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sm_l-br-8c"/><text:bookmark-start text:name="__RefHeading___devicepatchpanel_l-br-6dsml-br-8c_1"/><text:bookmark-start text:name="devicepatchpanel_l-br-6dsml-br-8c"/>Device: Patchpanel L-Br-6d/SM/L-Br-8c<text:bookmark-end text:name="__RefHeading___devicepatchpanel_l-br-6dsml-br-8c_1"/><text:bookmark-end text:name="devicepatchpanel_l-br-6dsml-br-8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/" text:style-name="Internet_20_link" text:visited-style-name="Visited_20_Internet_20_Link">https://netbox.fem.tu-ilmenau.de/dcim/devices/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d/SM/I-Br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l-switch-3 / 5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SM/L-Br-6d /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sm_l-br-8c</dc:title>
  </office:meta>
</office:document-meta>
</file>