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6e_k_1"/><text:bookmark-start text:name="__RefHeading___devicepatchpanel_l-br-6ek1_1"/><text:bookmark-start text:name="devicepatchpanel_l-br-6ek1"/>Device: Patchpanel L-Br-6e/K/1<text:bookmark-end text:name="__RefHeading___devicepatchpanel_l-br-6ek1_1"/><text:bookmark-end text:name="devicepatchpanel_l-br-6ek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880/" text:style-name="Internet_20_link" text:visited-style-name="Visited_20_Internet_20_Link">https://netbox.fem.tu-ilmenau.de/dcim/devices/88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1 / Port 1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1 / Port 2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1 / Port 3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1 / Port 4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1 / Port 5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1 / Port 6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1 / Port 7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1 / Port 8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1 / Port 9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1 / Port 10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1 / Port 12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1 / Port 13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1 / Port 14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1 / Port 15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1 / Port 16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1 / Port 17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1 / Port 18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1 / Port 19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1 / Port 20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6e/K/L-Br-6d/1 / Port 21 </text:p>
          </table:table-cell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1-13 Dose 1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1-12 Dose 2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1-11 Dose 4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2-12 Dose 2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2-13 Dose 1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2-11 Dose 4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2-11 Dose 5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3-12 Dose 2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3-11 Dose 4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4-13 Dose 1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4-11 Dose 4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L 6e / 10-04-11 Dose 5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6e_k_1</dc:title>
  </office:meta>
</office:document-meta>
</file>